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435379ec321898ad27d3a9c490b6ed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usthaler_compute-cloud:user-doku:templates"/><text:bookmark-start text:name="__RefHeading___vorhandene_templates_zur_erstellung_von_vms_1"/><text:bookmark-start text:name="vorhandene_templates_zur_erstellung_von_vms"/>9. Vorhandene Templates zur Erstellung von VMs<text:bookmark-end text:name="__RefHeading___vorhandene_templates_zur_erstellung_von_vms_1"/><text:bookmark-end text:name="vorhandene_templates_zur_erstellung_von_vms"/></text:h>
      <text:h text:style-name="Heading_20_3" text:outline-level="3"><text:bookmark-start text:name="__RefHeading___gb-kvm-hosts_thinnodes_2"/><text:bookmark-start text:name="gb-kvm-hosts_thinnodes"/>64GB-KVM-Hosts (ThinNodes)<text:bookmark-end text:name="__RefHeading___gb-kvm-hosts_thinnodes_2"/><text:bookmark-end text:name="gb-kvm-hosts_thinnodes"/></text:h>
      <text:p text:style-name="Text_20_body">Templates bzw. Cluster-Definitionen, die auf den Thin-Nodes VMs erzeu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header">
            <text:p text:style-name="Table_20_Heading">VM-app - CentOS 6.3 - Simulation</text:p>
          </table:table-cell>
          <table:table-cell office:value-type="string" table:style-name="tableheader">
            <text:p text:style-name="Table_20_Heading">VM CentOS 6.3 (4 - 16 CPUs, 8 - 32 GB RAM, 250 GB Disk) Abaqus, Ansys, Matlab</text:p>
          </table:table-cell>
        </table:table-row>
        <table:table-row>
          <table:table-cell office:value-type="string" table:style-name="tableheader">
            <text:p text:style-name="Table_20_Heading">VM - CentOS 6.3</text:p>
          </table:table-cell>
          <table:table-cell office:value-type="string" table:style-name="tableheader">
            <text:p text:style-name="Table_20_Heading">VM CentOS 6.3 (1 - 16 CPUs, 1 - 32 GB RAM, 250 GB Disk)</text:p>
          </table:table-cell>
        </table:table-row>
        <table:table-row>
          <table:table-cell office:value-type="string" table:style-name="tableheader">
            <text:p text:style-name="Table_20_Heading">VM - CentOS 6.4</text:p>
          </table:table-cell>
          <table:table-cell office:value-type="string" table:style-name="tableheader">
            <text:p text:style-name="Table_20_Heading">VM CentOS 6.4 (1 - 16 CPUs, 1 - 32 GB RAM, 250 GB Disk) NX-Server, OpenMPI etc.</text:p>
          </table:table-cell>
        </table:table-row>
        <table:table-row>
          <table:table-cell office:value-type="string" table:style-name="tableheader">
            <text:p text:style-name="Table_20_Heading">VM-app - Windows Server 2008 R2 BIG - Simulation</text:p>
          </table:table-cell>
          <table:table-cell office:value-type="string" table:style-name="tableheader">
            <text:p text:style-name="Table_20_Heading">VM Windows Server 2008 R2 Datacenter x64 (2 - 16 CPUs, 2 - 60 GB RAM, 250 GB Disk) Abaqus, Ansys</text:p>
          </table:table-cell>
        </table:table-row>
        <table:table-row>
          <table:table-cell office:value-type="string" table:style-name="tableheader">
            <text:p text:style-name="Table_20_Heading">VM-app - Windows Server 2008 R2 BIG - Math</text:p>
          </table:table-cell>
          <table:table-cell office:value-type="string" table:style-name="tableheader">
            <text:p text:style-name="Table_20_Heading">VM Windows Server 2008 R2 Datacenter x64 (2 - 16 CPUs, 2 - 60 GB RAM, 250 GB Disk) Matlab, Mathematica</text:p>
          </table:table-cell>
        </table:table-row>
        <table:table-row>
          <table:table-cell office:value-type="string" table:style-name="tableheader">
            <text:p text:style-name="Table_20_Heading">VM - Windows Server 2008 R2 BIG</text:p>
          </table:table-cell>
          <table:table-cell office:value-type="string" table:style-name="tableheader">
            <text:p text:style-name="Table_20_Heading">VM Windows Server 2008 R2 Datacenter x64 (2 - 16 CPUs, 2 - 60 GB RAM, 250 GB Disk)</text:p>
          </table:table-cell>
        </table:table-row>
        <table:table-row>
          <table:table-cell office:value-type="string" table:style-name="tableheader">
            <text:p text:style-name="Table_20_Heading">VM - Windows Server 2008 R2</text:p>
          </table:table-cell>
          <table:table-cell office:value-type="string" table:style-name="tableheader">
            <text:p text:style-name="Table_20_Heading">VM Windows Server 2008 R2 Standard x64 (2 - 4 CPUs, 2 - 32 GB RAM, 250 GB Disk)</text:p>
          </table:table-cell>
        </table:table-row>
      </table:table>
      <text:p text:style-name="Text_20_body">VMs, die mit der Template „Windows Server 2008 R2 Standard x64“ erstellt werden, sind automatisch per KMS mit einer gültigen Windows-Server-Lizenz ausgestattet.
Die Windows-Datacenter-Versionen können für einen befristeten Zeitraum mit einer Evaluierungslzenz betrieben werden, ggfls. muss über den RZ-Support ein entspr. Key 
für den Betrieb der VM angefragt werden (da derzeit für Enterprise- und Datacenter-Versionen keine Keys auf dem zentralen Keyserver existieren) <draw:frame draw:style-name="media" draw:name="0" text:anchor-type="as-char" draw:z-index="0" svg:width="" svg:rel-width="100%" svg:height="0cm"><draw:image xlink:href="Pictures/5435379ec321898ad27d3a9c490b6ed4.svg" xlink:type="simple" xlink:show="embed" xlink:actuate="onLoad"/></draw:frame></text:p>
      <text:h text:style-name="Heading_20_3" text:outline-level="3"><text:bookmark-start text:name="__RefHeading___gb-kvm-hosts_fatnodes_3"/><text:bookmark-start text:name="gb-kvm-hosts_fatnodes"/>256GB-KVM-Hosts (FatNodes)<text:bookmark-end text:name="__RefHeading___gb-kvm-hosts_fatnodes_3"/><text:bookmark-end text:name="gb-kvm-hosts_fatno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header">
            <text:p text:style-name="Table_20_Heading">VM - Windows Server 2008 R2 MAX</text:p>
          </table:table-cell>
          <table:table-cell office:value-type="string" table:style-name="tableheader">
            <text:p text:style-name="Table_20_Heading">VM Windows Server 2008 R2 Datacenter x64 (2 - 16 CPUs, 2 - 252 GB RAM, 250 GB Disk)</text:p>
          </table:table-cell>
        </table:table-row>
        <table:table-row>
          <table:table-cell office:value-type="string" table:style-name="tableheader">
            <text:p text:style-name="Table_20_Heading">VM - CentOS 6.4 MAX</text:p>
          </table:table-cell>
          <table:table-cell office:value-type="string" table:style-name="tableheader">
            <text:p text:style-name="Table_20_Heading">VM CentOS 6.4 (1 - 16 CPUs, 1 - 252 GB RAM, 250 GB Disk) (2 - 16 CPUs, 2 - 252 GB RAM, 250 GB Disk)</text:p>
          </table:table-cell>
        </table:table-row>
      </table:table>
      <text:h text:style-name="Heading_20_4" text:outline-level="4"><text:bookmark-start text:name="__RefHeading___unterstuetzung_weiterer_betriebssysteme_4"/><text:bookmark-start text:name="unterstuetzung_weiterer_betriebssysteme"/>Unterstützung weiterer Betriebssysteme<text:bookmark-end text:name="__RefHeading___unterstuetzung_weiterer_betriebssysteme_4"/><text:bookmark-end text:name="unterstuetzung_weiterer_betriebssysteme"/></text:h>
      <text:p text:style-name="Text_20_body">Es ist geplant, weitere Linux-Derivate per Cluster-Definion zur Verfügung zu stellen:</text:p>
      <text:list text:style-name="List_20_1" text:continue-numbering="false">
        <text:list-item>
          <text:p text:style-name="List_20_1_Content_First"> Ubuntu 12.04 LTS <draw:frame draw:style-name="media" draw:name="1" text:anchor-type="as-char" draw:z-index="1" svg:width="" svg:rel-width="100%" svg:height="0cm"><draw:image xlink:href="Pictures/5435379ec321898ad27d3a9c490b6ed4.svg" xlink:type="simple" xlink:show="embed" xlink:actuate="onLoad"/></draw:frame></text:p>
        </text:list-item>
        <text:list-item>
          <text:p text:style-name="List_20_1_Content"> Scientific Linux <draw:frame draw:style-name="media" draw:name="2" text:anchor-type="as-char" draw:z-index="2" svg:width="" svg:rel-width="100%" svg:height="0cm"><draw:image xlink:href="Pictures/5435379ec321898ad27d3a9c490b6ed4.svg" xlink:type="simple" xlink:show="embed" xlink:actuate="onLoad"/></draw:frame></text:p>
        </text:list-item>
        <text:list-item>
          <text:p text:style-name="List_20_1_Content_Last"> Windows 7 (bereits verfügbar aber nur nach Rücksprache einsetzbar)</text:p>
        </text:list-item>
      </text:list>
      <text:h text:style-name="Heading_20_3" text:outline-level="3"><text:bookmark-start text:name="__RefHeading___besonderheiten_5"/><text:bookmark-start text:name="besonderheiten"/>Besonderheiten<text:bookmark-end text:name="__RefHeading___besonderheiten_5"/><text:bookmark-end text:name="besonderheiten"/></text:h>
      <text:p text:style-name="Text_20_body">Sämtliche VMs, die mit den vorhandenen Cluster-Definitionen bzw. Templates erstellt werden, erhalten eine System-Disk mit der festen Grösse von 250GB (thin-provisioned).</text:p>
      <text:p text:style-name="Text_20_body">Matlab ist derzeit unter Windows nicht nutzbar. An einer Lösung wird gearbeitet.</text:p>
      <text:h text:style-name="Heading_20_4" text:outline-level="4"><text:bookmark-start text:name="__RefHeading___ueberbuchung_von_kvm-ressourcen_6"/><text:bookmark-start text:name="ueberbuchung_von_kvm-ressourcen"/>"Überbuchung" von KVM-Ressourcen<text:bookmark-end text:name="__RefHeading___ueberbuchung_von_kvm-ressourcen_6"/><text:bookmark-end text:name="ueberbuchung_von_kvm-ressourcen"/></text:h>
      <text:p text:style-name="Text_20_body">Die eingesetzte PCMAE-Software von IBM verhindert nur rudimentär das Überbuchen von physikalischen Ressourcen in der Cloud.</text:p>
      <text:list text:style-name="List_20_1" text:continue-numbering="false">
        <text:list-item>
          <text:p text:style-name="List_20_1_Content_First"> Die gesamte Anzahl sämtlicher CPUs von VMs auf einem KVM-Host darf die Anzahl der tatsächlich vorhandenen 16 Kerne (verteilt auf 2 CPUs) durchaus überschreiten. dies wird von der Software nicht abgefangen (aber die Performance der einzelnen Compute-Nodes wird von uns überwacht)</text:p>
        </text:list-item>
        <text:list-item>
          <text:p text:style-name="List_20_1_Content_Last"> Dagegen darf der gesamte virtuelle Hauptspeicher (RAM)  von VMs auf einem KVM-Host die Größe des physikalisch vorhandenen Hauptspeichers auf einem Compute-Node nicht überschreiten. Dies wird von der PCMAE-Software erst während des Deployments einer VM auf einem physikalischen Compute-Node bemerkt und die VM wird nicht bereitgestellt. Leider erscheint keine Fehlermeldung, lediglich im Logfile ist zu sehen, dass nach der Meldung  <text:span text:style-name="Emphasis">„Machine vmxxxx in tier … was provisioned successfully, the system is now waiting for this machine to join it.“</text:span> kein weiterer Fortschritt zu sehen ist. Das Deployment dieses Clusters ist dann abzubrechen.</text:p>
        </text:list-item>
      </text:list>
      <text:h text:style-name="Heading_20_5" text:outline-level="5"><text:bookmark-start text:name="__RefHeading___weiterfuehrende_links_zu_diesem_thema_7"/><text:bookmark-start text:name="weiterfuehrende_links_zu_diesem_thema"/>weiterführende Links zu diesem Thema<text:bookmark-end text:name="__RefHeading___weiterfuehrende_links_zu_diesem_thema_7"/><text:bookmark-end text:name="weiterfuehrende_links_zu_diesem_thema"/></text:h>
      <text:list text:style-name="List_20_1" text:continue-numbering="false">
        <text:list-item>
          <text:p text:style-name="List_20_1_Content_First"> <text:a xlink:type="simple" xlink:href="http://docs.fedoraproject.org/en-US/Fedora/13/html/Virtualization_Guide/sect-Virtualization-Tips_and_tricks-Overcommitting_with_KVM.html" text:style-name="Internet_20_link" text:visited-style-name="Visited_20_Internet_20_Link">http://docs.fedoraproject.org/en-US/Fedora/13/html/Virtualization_Guide/sect-Virtualization-Tips_and_tricks-Overcommitting_with_KVM.html</text:a></text:p>
        </text:list-item>
        <text:list-item>
          <text:p text:style-name="List_20_1_Content_Last"> <text:a xlink:type="simple" xlink:href="http://docs.fedoraproject.org/de-DE/Fedora/12/html/Virtualization_Guide/sect-Virtualization_Guide-Tips_and_tricks-Overcommitting_with_KVM.html" text:style-name="Internet_20_link" text:visited-style-name="Visited_20_Internet_20_Link">http://docs.fedoraproject.org/de-DE/Fedora/12/html/Virtualization_Guide/sect-Virtualization_Guide-Tips_and_tricks-Overcommitting_with_KV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usthaler_compute-cloud:user-doku:templates</dc:title>
  </office:meta>
</office:document-meta>
</file>