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usthaler_compute-cloud:user-doku:x2go-client"/><text:bookmark-start text:name="__RefHeading___x2go-client_1"/><text:bookmark-start text:name="x2go-client"/>4. X2Go-Client<text:bookmark-end text:name="__RefHeading___x2go-client_1"/><text:bookmark-end text:name="x2go-client"/></text:h>
      <text:h text:style-name="Heading_20_4" text:outline-level="4"><text:bookmark-start text:name="__RefHeading___x2go-client_download_2"/><text:bookmark-start text:name="x2go-client_download"/>X2Go-Client Download<text:bookmark-end text:name="__RefHeading___x2go-client_download_2"/><text:bookmark-end text:name="x2go-client_download"/></text:h>
      <text:p text:style-name="Text_20_body">Der X2Go-Client für Windows-Plattformen wird auf vielen Download-Seiten angeboten. Folgender Download ist zu empfehlen:</text:p>
      <text:p text:style-name="Text_20_body"><text:a xlink:type="simple" xlink:href="http://wiki.x2go.org/doku.php/download:start" text:style-name="Internet_20_link" text:visited-style-name="Visited_20_Internet_20_Link">http://wiki.x2go.org/doku.php/download:start</text:a></text:p>
      <text:p text:style-name="Text_20_body">Auf dieser Seite finden Sie neben den Windows-Client-Paketen auch Links zu Repositorien, Quellen, Entwickler-Infos, sowie Installationshinweise und Live Demos  </text:p>
      <text:p text:style-name="Text_20_body"><draw:frame draw:style-name="media" draw:name="0" text:anchor-type="as-char" draw:z-index="0" svg:width="7.9375cm" svg:height="7.9375cm"><draw:image xlink:href="/opt/dokufarm/doku.tu-clausthal.de/data/media/clausthaler_compute-cloud/user-doku/x2go-home.png" xlink:type="simple" xlink:show="embed" xlink:actuate="onLoad"/></draw:frame></text:p>
      <text:h text:style-name="Heading_20_4" text:outline-level="4"><text:bookmark-start text:name="__RefHeading___installation_des_qt-basierten_x2go-clients_fuer_windows_3"/><text:bookmark-start text:name="installation_des_qt-basierten_x2go-clients_fuer_windows"/>Installation des QT-basierten X2Go-Clients für Windows<text:bookmark-end text:name="__RefHeading___installation_des_qt-basierten_x2go-clients_fuer_windows_3"/><text:bookmark-end text:name="installation_des_qt-basierten_x2go-clients_fuer_windows"/></text:h>
      <text:p text:style-name="Text_20_body"><draw:frame draw:style-name="media" draw:name="1" text:anchor-type="as-char" draw:z-index="1" svg:width="7.9375cm" svg:height="7.9375cm"><draw:image xlink:href="/opt/dokufarm/doku.tu-clausthal.de/data/media/clausthaler_compute-cloud/user-doku/x2go.client-download.1.png" xlink:type="simple" xlink:show="embed" xlink:actuate="onLoad"/></draw:frame></text:p>
      <text:p text:style-name="Text_20_body">Download des Clients</text:p>
      <text:p text:style-name="Text_20_body"><draw:frame draw:style-name="media" draw:name="2" text:anchor-type="as-char" draw:z-index="2" svg:width="7.9375cm" svg:height="7.9375cm"><draw:image xlink:href="/opt/dokufarm/doku.tu-clausthal.de/data/media/clausthaler_compute-cloud/user-doku/x2go-client.2.png" xlink:type="simple" xlink:show="embed" xlink:actuate="onLoad"/></draw:frame></text:p>
      <text:p text:style-name="Text_20_body">Eingabe von: Sitzungsname, Server-Namens bzw. der Server-IP, <text:span text:style-name="Strong_20_Emphasis">GNOME-Sitzung auswählen</text:span> (kann später bei Bedarf auch in der abgespeicherten Session bei Bedarf geändert werden)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er Benutzername (RZ-Kürzel) muss komplett in Kleinbuchstaben eingegeben werden.</text:p>
          </table:table-cell>
        </table:table-row>
      </table:table>
      <text:p text:style-name="Text_20_body"><draw:frame draw:style-name="media" draw:name="3" text:anchor-type="as-char" draw:z-index="3" svg:width="7.9375cm" svg:height="7.9375cm"><draw:image xlink:href="/opt/dokufarm/doku.tu-clausthal.de/data/media/clausthaler_compute-cloud/user-doku/x2go-client.3.png" xlink:type="simple" xlink:show="embed" xlink:actuate="onLoad"/></draw:frame></text:p>
      <text:p text:style-name="Text_20_body">Verbindungsgeschwindigkeit auswählen</text:p>
      <text:p text:style-name="Text_20_body"><draw:frame draw:style-name="media" draw:name="4" text:anchor-type="as-char" draw:z-index="4" svg:width="7.9375cm" svg:height="7.9375cm"><draw:image xlink:href="/opt/dokufarm/doku.tu-clausthal.de/data/media/clausthaler_compute-cloud/user-doku/x2go-client.4.png" xlink:type="simple" xlink:show="embed" xlink:actuate="onLoad"/></draw:frame></text:p>
      <text:p text:style-name="Text_20_body">Sitzung öffnen und am System anmelden</text:p>
      <text:p text:style-name="Text_20_body"><draw:frame draw:style-name="media" draw:name="5" text:anchor-type="as-char" draw:z-index="5" svg:width="7.9375cm" svg:height="7.9375cm"><draw:image xlink:href="/opt/dokufarm/doku.tu-clausthal.de/data/media/clausthaler_compute-cloud/user-doku/x2go-client.6.png" xlink:type="simple" xlink:show="embed" xlink:actuate="onLoad"/></draw:frame></text:p>
      <text:p text:style-name="Text_20_body">bei (hoffentlich ;) ) aktivierter Windows-Firewall in dem PopUp-Fenster „Zugriff zulassen“ auswähl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usthaler_compute-cloud:user-doku:x2go-client</dc:title>
  </office:meta>
</office:document-meta>
</file>