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mozilla_thunderbird:kontakte_synchronsieren"/><text:bookmark-start text:name="__RefHeading___kontake_synchronisieren_1"/><text:bookmark-start text:name="kontake_synchronisieren"/>Kontake synchronisieren<text:bookmark-end text:name="__RefHeading___kontake_synchronisieren_1"/><text:bookmark-end text:name="kontake_synchronisieren"/></text:h>
      <text:p text:style-name="Text_20_body">Diese Anleitung beschreibt, wie Sie Ihre Kontakte, die Sie im Adressbuch auf dem E-Mail- und Groupware-Server des Rechenzentrums (CommuniGate Pro) gespeichert haben, mit dem Mozilla Thunderbird synchronisieren.</text:p>
      <text:p text:style-name="Text_20_body">Bitte laden Sie sich als erstes das Add-On „SyncCGP“ von dieser Webseite herunter: <text:a xlink:type="simple" xlink:href="http://www.niversoft.com/wiki/index/Synccgp" text:style-name="Internet_20_link" text:visited-style-name="Visited_20_Internet_20_Link">http://www.niversoft.com/wiki/index/Synccgp</text:a>.</text:p>
      <text:p text:style-name="Text_20_body">Bitte führen Sie dann diese Installations- und Konfigurationsschritte aus:</text:p>
      <text:p text:style-name="Text_20_body">1.) Bitte klicken Sie auf <text:span text:style-name="Emphasis">Extras</text:span> und dann auf <text:span text:style-name="Emphasis">Add-Ons</text:span>.</text:p>
      <text:p text:style-name="Text_20_body"><draw:frame draw:style-name="media" draw:name="0" text:anchor-type="as-char" draw:z-index="0" svg:width="" svg:rel-width="100%" svg:height="0cm"><draw:image xlink:href="/opt/dokufarm/doku.tu-clausthal.de/data/media/e-mail-_und_groupware/mozilla_thunderbird/sync-cgp-001.png" xlink:type="simple" xlink:show="embed" xlink:actuate="onLoad"/></draw:frame></text:p>
      <text:p text:style-name="Text_20_body">2.) Klicken Sie dann auf das Zahnrad-Symbol und wählen Sie hier den Punkt <text:span text:style-name="Emphasis">Add-on aus Datei installieren…</text:span> aus.</text:p>
      <text:p text:style-name="Text_20_body"><draw:frame draw:style-name="media" draw:name="1" text:anchor-type="as-char" draw:z-index="1" svg:width="15.875cm" svg:height="15.875cm"><draw:image xlink:href="/opt/dokufarm/doku.tu-clausthal.de/data/media/e-mail-_und_groupware/mozilla_thunderbird/sync-cgp-002.png" xlink:type="simple" xlink:show="embed" xlink:actuate="onLoad"/></draw:frame></text:p>
      <text:p text:style-name="Text_20_body">3.) Wählen Sie das Installationspaket des Add-Ons <text:span text:style-name="Emphasis">SyncCGP</text:span> aus und klicken Sie dann auf <text:span text:style-name="Emphasis">Öffnen</text:span>.</text:p>
      <text:p text:style-name="Text_20_body"><draw:frame draw:style-name="media" draw:name="2" text:anchor-type="as-char" draw:z-index="2" svg:width="" svg:rel-width="100%" svg:height="0cm"><draw:image xlink:href="/opt/dokufarm/doku.tu-clausthal.de/data/media/e-mail-_und_groupware/mozilla_thunderbird/sync-cgp-003.png" xlink:type="simple" xlink:show="embed" xlink:actuate="onLoad"/></draw:frame></text:p>
      <text:p text:style-name="Text_20_body">4.) Bitte klicken Sie auf die Schaltfläche <text:span text:style-name="Emphasis">Jetzt installieren</text:span>.</text:p>
      <text:p text:style-name="Text_20_body"><draw:frame draw:style-name="media" draw:name="3" text:anchor-type="as-char" draw:z-index="3" svg:width="" svg:rel-width="100%" svg:height="0cm"><draw:image xlink:href="/opt/dokufarm/doku.tu-clausthal.de/data/media/e-mail-_und_groupware/mozilla_thunderbird/sync-cgp-004.png" xlink:type="simple" xlink:show="embed" xlink:actuate="onLoad"/></draw:frame></text:p>
      <text:p text:style-name="Text_20_body">5.) Starten Sie den Mozilla Thunderbird anschließend neu.</text:p>
      <text:p text:style-name="Text_20_body"><draw:frame draw:style-name="media" draw:name="4" text:anchor-type="as-char" draw:z-index="4" svg:width="" svg:rel-width="100%" svg:height="0cm"><draw:image xlink:href="/opt/dokufarm/doku.tu-clausthal.de/data/media/e-mail-_und_groupware/mozilla_thunderbird/sync-cgp-005.png" xlink:type="simple" xlink:show="embed" xlink:actuate="onLoad"/></draw:frame></text:p>
      <text:p text:style-name="Text_20_body">6.) Wir empfehlen es Ihnen, ein neues lokales Adressbuch anzulegen, in das Sie Ihre auf dem E-Mail- und Groupware-Server gespeicherten Kontakte hinein synchronisieren. Klicken Sie dazu auf <text:span text:style-name="Emphasis">Datei</text:span>, <text:span text:style-name="Emphasis">Neu</text:span> und dann auf <text:span text:style-name="Emphasis">Adressbuch</text:span>.</text:p>
      <text:p text:style-name="Text_20_body"><draw:frame draw:style-name="media" draw:name="5" text:anchor-type="as-char" draw:z-index="5" svg:width="" svg:rel-width="100%" svg:height="0cm"><draw:image xlink:href="/opt/dokufarm/doku.tu-clausthal.de/data/media/e-mail-_und_groupware/mozilla_thunderbird/sync-cgp-006.png" xlink:type="simple" xlink:show="embed" xlink:actuate="onLoad"/></draw:frame></text:p>
      <text:p text:style-name="Text_20_body">7.) Geben Sie einen Namen für das neue Adressbuch ein und klicken Sie anschließend auf <text:span text:style-name="Emphasis">OK</text:span>.</text:p>
      <text:p text:style-name="Text_20_body"><draw:frame draw:style-name="media" draw:name="6" text:anchor-type="as-char" draw:z-index="6" svg:width="15.875cm" svg:height="15.875cm"><draw:image xlink:href="/opt/dokufarm/doku.tu-clausthal.de/data/media/e-mail-_und_groupware/mozilla_thunderbird/sync-cgp-007.png" xlink:type="simple" xlink:show="embed" xlink:actuate="onLoad"/></draw:frame></text:p>
      <text:p text:style-name="Text_20_body">8.) Das neue Adressbuch mit dem Namen <text:span text:style-name="Emphasis">Kontakte</text:span> sollte jetzt in der Liste Ihrer Adressbücher angezeigt werden.</text:p>
      <text:p text:style-name="Text_20_body"><draw:frame draw:style-name="media" draw:name="7" text:anchor-type="as-char" draw:z-index="7" svg:width="" svg:rel-width="100%" svg:height="0cm"><draw:image xlink:href="/opt/dokufarm/doku.tu-clausthal.de/data/media/e-mail-_und_groupware/mozilla_thunderbird/sync-cgp-008.png" xlink:type="simple" xlink:show="embed" xlink:actuate="onLoad"/></draw:frame></text:p>
      <text:p text:style-name="Text_20_body">9.) Im nächsten Schritt müssen wir das Adressbuch erst einmal für den Mozilla Thunderbird sichtbar machen. Im Normalfall sieht der Mozilla Thunderbird nur E-Mail-Ordner, aber keine Adressbücher oder Kalender.</text:p>
      <text:p text:style-name="Text_20_body">Um das Adressbuch sichtbar zu machen loggen Sie sich bitte in das <text:a xlink:type="simple" xlink:href="https://webmail.tu-clausthal.de" text:style-name="Internet_20_link" text:visited-style-name="Visited_20_Internet_20_Link">Webmail-Interface</text:a> ein. Klicken Sie unter Ihrer Ordnerliste auf den Link <text:span text:style-name="Emphasis">Management</text:span>.</text:p>
      <text:p text:style-name="Text_20_body"><draw:frame draw:style-name="media" draw:name="8" text:anchor-type="as-char" draw:z-index="8" svg:width="" svg:rel-width="100%" svg:height="0cm"><draw:image xlink:href="/opt/dokufarm/doku.tu-clausthal.de/data/media/e-mail-_und_groupware/mozilla_thunderbird/sync-cgp-webmail-001.png" xlink:type="simple" xlink:show="embed" xlink:actuate="onLoad"/></draw:frame></text:p>
      <text:p text:style-name="Text_20_body">10.) Geben Sie unter <text:span text:style-name="Emphasis">Ordner abonnieren</text:span> den Namen Ihres Kontakteordners (Adressbuch) ein (z.B. <text:span text:style-name="Emphasis">Kontakte</text:span>) und klicken Sie dann oben auf den Haken, um die Einstellungen zu speichern.</text:p>
      <text:p text:style-name="Text_20_body"><draw:frame draw:style-name="media" draw:name="9" text:anchor-type="as-char" draw:z-index="9" svg:width="15.875cm" svg:height="15.875cm"><draw:image xlink:href="/opt/dokufarm/doku.tu-clausthal.de/data/media/e-mail-_und_groupware/mozilla_thunderbird/sync-cgp-webmail-002.png" xlink:type="simple" xlink:show="embed" xlink:actuate="onLoad"/></draw:frame></text:p>
      <text:p text:style-name="Text_20_body">11.) Jetzt sollte der Mozilla Thunderbird den Ordner <text:span text:style-name="Emphasis">Kontakte</text:span> sehen können. Loggen Sie sich wieder aus dem Webmail-Interface aus und setzen Sie die Konfiguration des Add-Ons <text:span text:style-name="Emphasis">SyncCGP</text:span> fort.</text:p>
      <text:p text:style-name="Text_20_body">Klicken Sie dazu im Mozilla Thunderbird auf <text:span text:style-name="Emphasis">Extras</text:span> und dann auf <text:span text:style-name="Emphasis">SyncCGP Options</text:span>.</text:p>
      <text:p text:style-name="Text_20_body"><draw:frame draw:style-name="media" draw:name="10" text:anchor-type="as-char" draw:z-index="10" svg:width="" svg:rel-width="100%" svg:height="0cm"><draw:image xlink:href="/opt/dokufarm/doku.tu-clausthal.de/data/media/e-mail-_und_groupware/mozilla_thunderbird/sync-cgp-009.png" xlink:type="simple" xlink:show="embed" xlink:actuate="onLoad"/></draw:frame></text:p>
      <text:p text:style-name="Text_20_body">12.) Klicken Sie auf <text:span text:style-name="Emphasis">New</text:span> und geben Sie einen Namen für das zu synchronisierende Adressbuch ein, z.B. <text:span text:style-name="Emphasis">Kontakte</text:span> und klicken Sie anschließend auf <text:span text:style-name="Emphasis">OK</text:span>.</text:p>
      <text:p text:style-name="Text_20_body"><draw:frame draw:style-name="media" draw:name="11" text:anchor-type="as-char" draw:z-index="11" svg:width="15.875cm" svg:height="15.875cm"><draw:image xlink:href="/opt/dokufarm/doku.tu-clausthal.de/data/media/e-mail-_und_groupware/mozilla_thunderbird/sync-cgp-010.png" xlink:type="simple" xlink:show="embed" xlink:actuate="onLoad"/></draw:frame></text:p>
      <text:p text:style-name="Text_20_body">13.) Wählen Sie Ihr TU Clausthal E-Mail-Konto unter <text:span text:style-name="Emphasis">IMAP Account</text:span> aus und stellen Sie die in der Abbildung gezeigten Werte ein. Wählen Sie unter <text:span text:style-name="Emphasis">Contact Folder</text:span> Ihren Kontakteordner (Adressbuch, z.B. <text:span text:style-name="Emphasis">Kontakte</text:span>) aus, aktivieren Sie die Option <text:span text:style-name="Emphasis">Save to Imap Folder</text:span> und klicken Sie dann auf <text:span text:style-name="Emphasis">OK</text:span>.</text:p>
      <text:p text:style-name="Text_20_body"><draw:frame draw:style-name="media" draw:name="12" text:anchor-type="as-char" draw:z-index="12" svg:width="15.875cm" svg:height="15.875cm"><draw:image xlink:href="/opt/dokufarm/doku.tu-clausthal.de/data/media/e-mail-_und_groupware/mozilla_thunderbird/sync-cgp-011.png" xlink:type="simple" xlink:show="embed" xlink:actuate="onLoad"/></draw:frame></text:p>
      <text:p text:style-name="Text_20_body">14.) Führen Sie anschließend die erste Synchronisierung durch, indem Sie auf <text:span text:style-name="Emphasis">Extras</text:span> und dann auf <text:span text:style-name="Emphasis">Start SyncCGP</text:span> klicken.</text:p>
      <text:p text:style-name="Text_20_body"><draw:frame draw:style-name="media" draw:name="13" text:anchor-type="as-char" draw:z-index="13" svg:width="" svg:rel-width="100%" svg:height="0cm"><draw:image xlink:href="/opt/dokufarm/doku.tu-clausthal.de/data/media/e-mail-_und_groupware/mozilla_thunderbird/sync-cgp-012.png" xlink:type="simple" xlink:show="embed" xlink:actuate="onLoad"/></draw:frame></text:p>
      <text:p text:style-name="Text_20_body">15.) Ab sofort sollten Sie die auf dem E-Mail- und Groupware-Server gespeicherten Kontakte auch im Mozilla Thunderbird verwen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mozilla_thunderbird:kontakte_synchronsieren</dc:title>
  </office:meta>
</office:document-meta>
</file>