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-mail_und_kommunikation:exchange:exchange_unter_ios_iphone_ipad_ipod:ios_kalender"/><text:bookmark-start text:name="__RefHeading___einbinden_der_kalender_unter_ios_1"/><text:bookmark-start text:name="einbinden_der_kalender_unter_ios"/>Einbinden der Kalender unter iOS<text:bookmark-end text:name="__RefHeading___einbinden_der_kalender_unter_ios_1"/><text:bookmark-end text:name="einbinden_der_kalender_unter_ios"/></text:h>
      <text:list text:style-name="Numbering_20_1" text:continue-numbering="false">
        <text:list-item>
          <text:p text:style-name="Numbering_20_1_Content_First"> Account hinzufügen - Andere - Caldav</text:p>
        </text:list-item>
        <text:list-item>
          <text:p text:style-name="Numbering_20_1_Content"> Server: davmail.rz.tu-clausthal.de</text:p>
        </text:list-item>
        <text:list-item>
          <text:p text:style-name="Numbering_20_1_Content"> Userid und Kennwort</text:p>
        </text:list-item>
        <text:list-item>
          <text:p text:style-name="Numbering_20_1_Content"> Beschreibung: Name des Kalenders</text:p>
        </text:list-item>
        <text:list-item>
          <text:p text:style-name="Numbering_20_1_Content_Last"> Unter weitere einstellungen: SSL anschalten Port 443, die <text:a xlink:type="simple" xlink:href="https://davmail.rz.tu-clausthal.de/principals/users/..Pfad" text:style-name="Internet_20_link" text:visited-style-name="Visited_20_Internet_20_Link">https://davmail.rz.tu-clausthal.de/principals/users/..Pfad</text:a> zum Kalend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-mail_und_kommunikation:exchange:exchange_unter_ios_iphone_ipad_ipod:ios_kalender</dc:title>
  </office:meta>
</office:document-meta>
</file>