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microsoft-outlook:kalender_freigeben"/><text:bookmark-start text:name="__RefHeading___exchange_kalender_freigeben_1"/><text:bookmark-start text:name="exchange_kalender_freigeben"/>Exchange Kalender freigeben<text:bookmark-end text:name="__RefHeading___exchange_kalender_freigeben_1"/><text:bookmark-end text:name="exchange_kalender_freigeben"/></text:h>
      <text:p text:style-name="Text_20_body">1) Öffnen Sie ihren Kalender in Outlook.</text:p>
      <text:p text:style-name="Text_20_body">2) Wählen Sie ihren <text:span text:style-name="Strong_20_Emphasis">Kalender</text:span> mit einem <text:span text:style-name="Strong_20_Emphasis">Rechtsklick</text:span>, anschließend klicken Sie auf „<text:span text:style-name="Strong_20_Emphasis">Eigenschaften</text:span>“.
<draw:frame draw:style-name="mediacenter" draw:name="0" text:anchor-type="paragraph" draw:z-index="0" svg:width="10.583333333333cm" svg:height="10.583333333333cm"><draw:image xlink:href="/opt/dokufarm/doku.tu-clausthal.de/data/media/exchange/microsoft-outlook/exchange-kalender-freigeben-01.png" xlink:type="simple" xlink:show="embed" xlink:actuate="onLoad"/></draw:frame></text:p>
      <text:p text:style-name="Text_20_body">3) Es öffnet sich ein Fenster mit den Eigenschaften ihres E-Mail-Kontos. Unter „<text:span text:style-name="Strong_20_Emphasis">Berechtigungen</text:span>“ finden Sie den Punkt „<text:span text:style-name="Strong_20_Emphasis">hinzufügen</text:span>“.
<draw:frame draw:style-name="mediacenter" draw:name="1" text:anchor-type="paragraph" draw:z-index="1" svg:width="10.583333333333cm" svg:height="10.583333333333cm"><draw:image xlink:href="/opt/dokufarm/doku.tu-clausthal.de/data/media/exchange/microsoft-outlook/exchange-kalender-freigeben-02.png" xlink:type="simple" xlink:show="embed" xlink:actuate="onLoad"/></draw:frame></text:p>
      <text:p text:style-name="Text_20_body">4) Fügen Sie hier die gewünschten Personen hinzu. An dieser Stelle können Sie auch mehrere Benutzerkonten auf einmal hinzufügen.
<draw:frame draw:style-name="mediacenter" draw:name="2" text:anchor-type="paragraph" draw:z-index="2" svg:width="10.583333333333cm" svg:height="10.583333333333cm"><draw:image xlink:href="/opt/dokufarm/doku.tu-clausthal.de/data/media/exchange/microsoft-outlook/exchange-kalender-freigeben-03.png" xlink:type="simple" xlink:show="embed" xlink:actuate="onLoad"/></draw:frame></text:p>
      <text:p text:style-name="Text_20_body">5) Wählen Sie abschließend jeden Benutzer einzeln aus und vergeben Sie ihm die gewünschten Berechtigungen.</text:p>
      <text:list text:style-name="List_20_1" text:continue-numbering="false">
        <text:list-item>
          <text:p text:style-name="List_20_1_Content_First"> Bearbeiter: Kann Einträge erstellen, alle Einträge löschen, alle Einträge bearbeiten und alle Details sehen</text:p>
        </text:list-item>
        <text:list-item>
          <text:p text:style-name="List_20_1_Content"> Autor: Kann Einträge erstellen, selbst erstelle Einträge löschen, selbst erstellte Einträge bearbeiten und alle Details sehen</text:p>
        </text:list-item>
        <text:list-item>
          <text:p text:style-name="List_20_1_Content"> Prüfer: Kann keine Einträge erstellen, keine Einträge löschen, keine Einträge bearbeiten und alle Details sehen</text:p>
        </text:list-item>
        <text:list-item>
          <text:p text:style-name="List_20_1_Content_Last"> Frei/Gebucht-Zeit: Kann keine Einträge erstellen, keine Einträge löschen, keine Einträge bearbeiten und sieht nur, ob sie freie oder gebuchte Kalendereinträge haben</text:p>
        </text:list-item>
      </text:list>
      <text:p text:style-name="Text_20_body"><draw:frame draw:style-name="mediacenter" draw:name="3" text:anchor-type="paragraph" draw:z-index="3" svg:width="10.583333333333cm" svg:height="10.583333333333cm"><draw:image xlink:href="/opt/dokufarm/doku.tu-clausthal.de/data/media/exchange/microsoft-outlook/exchange-kalender-freigeben-0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microsoft-outlook:kalender_freigeben</dc:title>
  </office:meta>
</office:document-meta>
</file>