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ozilla-thunderbird:start"/><text:bookmark-start text:name="__RefHeading___mozilla_thunderbird_1"/><text:bookmark-start text:name="mozilla_thunderbird"/>Mozilla Thunderbird<text:bookmark-end text:name="__RefHeading___mozilla_thunderbird_1"/><text:bookmark-end text:name="mozilla_thunderbird"/></text:h>
      <text:p text:style-name="Text_20_body">Im Folgenden wird die Einrichtung eines E-Mail-Kontos auf dem Exchange-System der TU Clausthal im E-Mail-Programm <text:span text:style-name="Emphasis">Mozilla Thunderbird</text:span> beschrieben. Das Abrufen der E-Mails ist ausschließlich per IMAPS möglich, es wird kein E-Mail-Abruf per POP3 mehr unterstützt.</text:p>
      <text:p text:style-name="Text_20_body">Hier alle wichtigen Informationen auf einen Blic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steingangsserver:</text:span></text:p>
          </table:table-cell>
          <table:table-cell office:value-type="string" table:style-name="tablecell">
            <text:p text:style-name="tablealignleft">exchange.tu-clausthal.de</text:p>
          </table:table-cell>
          <table:table-cell office:value-type="string" table:style-name="tablecell">
            <text:p text:style-name="tablealignleft">IMAP, Port 993</text:p>
          </table:table-cell>
          <table:table-cell office:value-type="string" table:style-name="tablecell">
            <text:p text:style-name="tablealignleft">SSL/TL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stausgangsserver:</text:span></text:p>
          </table:table-cell>
          <table:table-cell office:value-type="string" table:style-name="tablecell">
            <text:p text:style-name="tablealignleft">exchange.tu-clausthal.de</text:p>
          </table:table-cell>
          <table:table-cell office:value-type="string" table:style-name="tablecell">
            <text:p text:style-name="tablealignleft">SMTP, Port 587</text:p>
          </table:table-cell>
          <table:table-cell office:value-type="string" table:style-name="tablecell">
            <text:p text:style-name="tablealignleft">STARTTL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utzername:</text:span></text:p>
          </table:table-cell>
          <table:table-cell office:value-type="string" table:style-name="tablecell">
            <text:p text:style-name="tablealignleft">tu-clausthal\Ihr-RZ-Ko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asswort:</text:span></text:p>
          </table:table-cell>
          <table:table-cell office:value-type="string" table:style-name="tablecell">
            <text:p text:style-name="tablealignleft">Ihr Passwort</text:p>
          </table:table-cell>
          <table:table-cell office:value-type="string" table:style-name="tablecell">
            <text:p text:style-name="tablealignleft">Typ: <text:span text:style-name="Emphasis">Passwort, normal</text:span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inrichtung_eines_neuen_e-mail-kontos_2"/><text:bookmark-start text:name="einrichtung_eines_neuen_e-mail-kontos"/>Einrichtung eines neuen E-Mail-Kontos<text:bookmark-end text:name="__RefHeading___einrichtung_eines_neuen_e-mail-kontos_2"/><text:bookmark-end text:name="einrichtung_eines_neuen_e-mail-kontos"/></text:h>
      <text:p text:style-name="Text_20_body">Wenn Sie bisher noch kein E-Mail-Konto in Mozilla Thunderbird eingerichtet haben wird Ihnen nach dem Starten des Mozilla Thunderbirds das folgenden Fenster angezeigt. Klicken Sie bitte auf die Schaltfläche <text:span text:style-name="Emphasis">Überspringen und meine existierende E-Mail-Adresse verwenden</text:span>.</text:p>
      <text:p text:style-name="Text_20_body"><draw:frame draw:style-name="media" draw:name="0" text:anchor-type="as-char" draw:z-index="0" svg:width="15.875cm" svg:height="15.875cm"><draw:image xlink:href="/opt/dokufarm/doku.tu-clausthal.de/data/media/exchange/mozilla-thunderbird/exchange-thunderbird-01.png" xlink:type="simple" xlink:show="embed" xlink:actuate="onLoad"/></draw:frame></text:p>
      <text:p text:style-name="Text_20_body">Als Nächstes geben Sie bitte Ihren vollen Namen (Vor- und Nachname), Ihre TUC E-Mail-Adresse und Ihr Passwort ein.</text:p>
      <text:p text:style-name="Text_20_body">Sie können sich noch entscheiden, ob Ihr Passwort zukünftig gespeichert werden soll, oder ob Sie es bei jedem Start von Mozilla Thunderbird erneut eingeben möchten.</text:p>
      <text:p text:style-name="Text_20_body">Klicken Sie anschließend bitte auf <text:span text:style-name="Emphasis">Weiter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nn Sie das Passwort in Mozilla Thunderbird speichern empfehlen wir, dass Sie den Passwortspeicher mit einem Master-Passwort absichern.</text:p>
          </table:table-cell>
        </table:table-row>
      </table:table>
      <text:p text:style-name="Text_20_body"><draw:frame draw:style-name="media" draw:name="1" text:anchor-type="as-char" draw:z-index="1" svg:width="15.875cm" svg:height="15.875cm"><draw:image xlink:href="/opt/dokufarm/doku.tu-clausthal.de/data/media/exchange/mozilla-thunderbird/exchange-thunderbird-02.png" xlink:type="simple" xlink:show="embed" xlink:actuate="onLoad"/></draw:frame></text:p>
      <text:p text:style-name="Text_20_body">Klicken Sie beim nächsten Fenster bitte auf <text:span text:style-name="Emphasis">Manuell bearbeiten</text:span>.</text:p>
      <text:p text:style-name="Text_20_body">Dies ist nötig, da sich der Mozilla Thunderbird nicht automatisch das Exchange-System aussucht, sondern das CommuniGate Pro E-Mail-System zur Nutzung vorschlägt.</text:p>
      <text:p text:style-name="Text_20_body"><draw:frame draw:style-name="media" draw:name="2" text:anchor-type="as-char" draw:z-index="2" svg:width="15.875cm" svg:height="15.875cm"><draw:image xlink:href="/opt/dokufarm/doku.tu-clausthal.de/data/media/exchange/mozilla-thunderbird/exchange-thunderbird-03.png" xlink:type="simple" xlink:show="embed" xlink:actuate="onLoad"/></draw:frame></text:p>
      <text:p text:style-name="Text_20_body">Bitte tragen Sie als Posteingangs- und Postausgangsserver jeweils den Namen des Exchange-Systems (<text:span text:style-name="Emphasis">exchange.tu-clausthal.de</text:span>) ein und konfigurieren Sie die Portnummer <text:span text:style-name="Emphasis">993</text:span> für den Posteingangsserver und die Portnummer <text:span text:style-name="Emphasis">587</text:span> für den Postausgangsserver. Als Verschlüsselungstyp ist beim Posteingangsserver <text:span text:style-name="Emphasis">SSL/TLS</text:span> und beim Postausgangsserver <text:span text:style-name="Emphasis">STARTTLS</text:span> auszuwählen.</text:p>
      <text:p text:style-name="Text_20_body">Ihren Benutzernamen tragen Sie bitte im Format <text:span text:style-name="Emphasis">tu-clausthal\Ihr-RZ-Kürzel</text:span> ein.</text:p>
      <text:p text:style-name="Text_20_body">Anschließend klicken Sie bitte auf <text:span text:style-name="Emphasis">Fertig</text:span>.</text:p>
      <text:p text:style-name="Text_20_body"><draw:frame draw:style-name="media" draw:name="3" text:anchor-type="as-char" draw:z-index="3" svg:width="15.875cm" svg:height="15.875cm"><draw:image xlink:href="/opt/dokufarm/doku.tu-clausthal.de/data/media/exchange/mozilla-thunderbird/exchange-thunderbird-04.png" xlink:type="simple" xlink:show="embed" xlink:actuate="onLoad"/></draw:frame></text:p>
      <text:p text:style-name="Text_20_body">Nun sollte Ihnen Ihr Posteingang und Ihre Ordnerliste angezeigt werden.</text:p>
      <text:p text:style-name="Text_20_body"><draw:frame draw:style-name="media" draw:name="4" text:anchor-type="as-char" draw:z-index="4" svg:width="21.166666666667cm" style:rel-width="100%" svg:height="21.166666666667cm" style:rel-height="scale"><draw:image xlink:href="/opt/dokufarm/doku.tu-clausthal.de/data/media/exchange/mozilla-thunderbird/exchange-thunderbird-05.png" xlink:type="simple" xlink:show="embed" xlink:actuate="onLoad"/></draw:frame></text:p>
      <text:p text:style-name="Text_20_body">Klicken Sie mit der rechten Maustaste auf Ihre E-Mail-Adresse und wählen Sie dann <text:span text:style-name="Emphasis">Abonnieren…</text:span> aus.</text:p>
      <text:p text:style-name="Text_20_body"><draw:frame draw:style-name="media" draw:name="5" text:anchor-type="as-char" draw:z-index="5" svg:width="21.166666666667cm" style:rel-width="100%" svg:height="21.166666666667cm" style:rel-height="scale"><draw:image xlink:href="/opt/dokufarm/doku.tu-clausthal.de/data/media/exchange/mozilla-thunderbird/exchange-thunderbird-06.png" xlink:type="simple" xlink:show="embed" xlink:actuate="onLoad"/></draw:frame></text:p>
      <text:p text:style-name="Text_20_body">Setzen Sie ein Häkchen bei den Ordnern <text:span text:style-name="Emphasis">INBOX</text:span>, <text:span text:style-name="Emphasis">Gelöschte Elemente</text:span>, <text:span text:style-name="Emphasis">Gesendete Elemente</text:span>, <text:span text:style-name="Emphasis">Entwürfe</text:span> und <text:span text:style-name="Emphasis">Junk-E-Mail</text:span>.</text:p>
      <text:p text:style-name="Text_20_body">Klicken Sie anschließend bitte auf <text:span text:style-name="Emphasis">OK</text:span>.</text:p>
      <text:p text:style-name="Text_20_body"><draw:frame draw:style-name="media" draw:name="6" text:anchor-type="as-char" draw:z-index="6" svg:width="10.583333333333cm" svg:height="10.583333333333cm"><draw:image xlink:href="/opt/dokufarm/doku.tu-clausthal.de/data/media/exchange/mozilla-thunderbird/exchange-thunderbird-07.png" xlink:type="simple" xlink:show="embed" xlink:actuate="onLoad"/></draw:frame></text:p>
      <text:p text:style-name="Text_20_body">Die abonnierten E-Mail-Ordner sollten jetzt in Ihrer Ordnerliste angezeigt werden:</text:p>
      <text:p text:style-name="Text_20_body"><draw:frame draw:style-name="media" draw:name="7" text:anchor-type="as-char" draw:z-index="7" svg:width="21.166666666667cm" style:rel-width="100%" svg:height="21.166666666667cm" style:rel-height="scale"><draw:image xlink:href="/opt/dokufarm/doku.tu-clausthal.de/data/media/exchange/mozilla-thunderbird/exchange-thunderbird-08.png" xlink:type="simple" xlink:show="embed" xlink:actuate="onLoad"/></draw:frame></text:p>
      <text:p text:style-name="Text_20_body">Klicken Sie noch einmal mit der rechten Maustaste auf Ihre E-Mail-Adresse und wählen Sie dann <text:span text:style-name="Emphasis">Einstellungen</text:span> aus.</text:p>
      <text:p text:style-name="Text_20_body"><draw:frame draw:style-name="media" draw:name="8" text:anchor-type="as-char" draw:z-index="8" svg:width="21.166666666667cm" style:rel-width="100%" svg:height="21.166666666667cm" style:rel-height="scale"><draw:image xlink:href="/opt/dokufarm/doku.tu-clausthal.de/data/media/exchange/mozilla-thunderbird/exchange-thunderbird-09.png" xlink:type="simple" xlink:show="embed" xlink:actuate="onLoad"/></draw:frame></text:p>
      <text:p text:style-name="Text_20_body">Klicken Sie unter <text:span text:style-name="Emphasis">Beim Löschen einer Nachricht</text:span> den Punkt <text:span text:style-name="Emphasis">In diesen Ordner verschieben:</text:span> an und wählen Sie den bereits bestehenden Ordner <text:span text:style-name="Emphasis">Gelöschte Elemente</text:span> aus Ihrem E-Mail-Konto aus.</text:p>
      <text:p text:style-name="Text_20_body"><draw:frame draw:style-name="media" draw:name="9" text:anchor-type="as-char" draw:z-index="9" svg:width="15.875cm" svg:height="15.875cm"><draw:image xlink:href="/opt/dokufarm/doku.tu-clausthal.de/data/media/exchange/mozilla-thunderbird/exchange-thunderbird-10.png" xlink:type="simple" xlink:show="embed" xlink:actuate="onLoad"/></draw:frame></text:p>
      <text:p text:style-name="Text_20_body">Anschließend wählen Sie im Einstellungsmenü den Punkt <text:span text:style-name="Emphasis">Kopien &amp; Ordner</text:span> aus. Bitte klicken Sie hier den Punkt <text:span text:style-name="Emphasis">Anderer Ordner</text:span> an und wählen Sie dann den bereits bestehenden Ordner <text:span text:style-name="Emphasis">Gesendete Elemente</text:span> aus Ihrem E-Mail-Konto aus.</text:p>
      <text:p text:style-name="Text_20_body"><draw:frame draw:style-name="media" draw:name="10" text:anchor-type="as-char" draw:z-index="10" svg:width="21.166666666667cm" style:rel-width="100%" svg:height="21.166666666667cm" style:rel-height="scale"><draw:image xlink:href="/opt/dokufarm/doku.tu-clausthal.de/data/media/exchange/mozilla-thunderbird/exchange-thunderbird-11.png" xlink:type="simple" xlink:show="embed" xlink:actuate="onLoad"/></draw:frame></text:p>
      <text:p text:style-name="Text_20_body">Im letzten Konfigurationsschritt klicken Sie unter <text:span text:style-name="Emphasis">Entwürfe und Vorlagen</text:span> bei <text:span text:style-name="Emphasis">Entwürfe speichern unter:</text:span> den Punkt <text:span text:style-name="Emphasis">Anderer Ordner</text:span> an und wählen dann den bereits bestehenden Ordner <text:span text:style-name="Emphasis">Entwürfe</text:span> aus Ihrem E-Mail-Konto aus.</text:p>
      <text:p text:style-name="Text_20_body"><draw:frame draw:style-name="media" draw:name="11" text:anchor-type="as-char" draw:z-index="11" svg:width="21.166666666667cm" style:rel-width="100%" svg:height="21.166666666667cm" style:rel-height="scale"><draw:image xlink:href="/opt/dokufarm/doku.tu-clausthal.de/data/media/exchange/mozilla-thunderbird/exchange-thunderbird-12.png" xlink:type="simple" xlink:show="embed" xlink:actuate="onLoad"/></draw:frame></text:p>
      <text:p text:style-name="Text_20_body">Die Ordnerliste Ihres E-Mail-Kontos sollte nun so aussehen:</text:p>
      <text:p text:style-name="Text_20_body"><draw:frame draw:style-name="media" draw:name="12" text:anchor-type="as-char" draw:z-index="12" svg:width="21.166666666667cm" style:rel-width="100%" svg:height="21.166666666667cm" style:rel-height="scale"><draw:image xlink:href="/opt/dokufarm/doku.tu-clausthal.de/data/media/exchange/mozilla-thunderbird/exchange-thunderbird-13.png" xlink:type="simple" xlink:show="embed" xlink:actuate="onLoad"/></draw:frame></text:p>
      <text:p text:style-name="Text_20_body">Die Einrichtung Ihres E-Mail-Kontos in Mozilla Thunderbird ist nun abgeschlo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ozilla-thunderbird:start</dc:title>
  </office:meta>
</office:document-meta>
</file>