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exchange:start"/><text:bookmark-start text:name="__RefHeading___exchange_1"/><text:bookmark-start text:name="exchange"/>Exchange<text:bookmark-end text:name="__RefHeading___exchange_1"/><text:bookmark-end text:name="exchange"/></text:h>
      <text:p text:style-name="Text_20_body">Das Rechenzentrum betreibt zentrale E-Mail Server (auf Basis von Microsoft Exchange). Die Server verarbeiten ein- und ausgehende E-Mails bzw. stellen sie auf standardisiertem Weg per IMAP und Web-Interface zur Verfügung. Die Nutzung von MS Exchange ermöglicht darüber hinaus allen Angehörigen der TU Clausthal die Verwaltung von (gemeinsamen oder persönlichen) Terminen, Kontakten und Aufgaben, so dass die koordinierte Zusammenarbeit in Gruppen deutlich erleichtert wird.</text:p>
      <text:p text:style-name="Text_20_body">Alle Studierenden und Mitarbeiter bekommen vom Rechenzentrum für Ihren TUC-Account eine Hochschul-E-Mail-Adresse der Form vorname.nachname@tu-clausthal.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Studierende gilt: Die Einrichtungen der Universität, insbesondere Immatrikulations- und Prüfungsamt, senden Ihr Studium betreffende Informationen an Ihre Hochschul-E-Mail-Adresse. Überprüfen Sie deshalb regelmäßig Ihr TU-E-Mail-Postfach!</text:p>
          </table:table-cell>
        </table:table-row>
      </table:table>
      <text:h text:style-name="Heading_20_2" text:outline-level="2"><text:bookmark-start text:name="__RefHeading___zugang_zum_exchange-e-mail-konto_2"/><text:bookmark-start text:name="zugang_zum_exchange-e-mail-konto"/>Zugang zum Exchange-E-Mail-Konto<text:bookmark-end text:name="__RefHeading___zugang_zum_exchange-e-mail-konto_2"/><text:bookmark-end text:name="zugang_zum_exchange-e-mail-konto"/></text:h>
      <text:p text:style-name="Text_20_body">Um auf Ihre E-Mails zuzugreifen, können Sie ein E-Mail-Programm (Microsoft Outlook, Mozilla Thunderbird, etc.) oder ein Webbrowser verwenden.
Die folgenden Anleitungen zeigen Ihnen, wie Sie auf Ihr E-Mail-Konto zugreifen können:</text:p>
      <text:h text:style-name="Heading_20_2" text:outline-level="2"><text:bookmark-start text:name="__RefHeading___outlook-appnicht_verfuegbar_3"/><text:bookmark-start text:name="outlook-appnicht_verfuegbar"/>Outlook-App: Nicht verfügbar!<text:bookmark-end text:name="__RefHeading___outlook-appnicht_verfuegbar_3"/><text:bookmark-end text:name="outlook-appnicht_verfuegbar"/></text:h>
      <text:p text:style-name="Text_20_body">Die „Outlook-App“ speichert Benutzerdaten bzw. E-Mails teilweise auf internationalen Servern - <text:span text:style-name="Strong_20_Emphasis">die Nutzung der App ist damit serverseitig aus Sicherheitsgründen deaktiviert</text:span>.</text:p>
      <text:h text:style-name="Heading_20_2" text:outline-level="2"><text:bookmark-start text:name="__RefHeading___ssl-zertifikat_des_exchange-systems_4"/><text:bookmark-start text:name="ssl-zertifikat_des_exchange-systems"/>SSL-Zertifikat des Exchange-Systems<text:bookmark-end text:name="__RefHeading___ssl-zertifikat_des_exchange-systems_4"/><text:bookmark-end text:name="ssl-zertifikat_des_exchange-systems"/></text:h>
      <text:p text:style-name="Text_20_body">Zur Überprüfung des Zertifikats finden Sie hier die Fingerprints und Zertifikatsdaten unseres Servers.</text:p>
      <text:p text:style-name="Text_20_body">Zertifikatsinformationen, Fingerprints etc.</text:p>
      <text:p text:style-name="Text_20_body">Das SSL-Zertifikat des Exchange-Systems hat die folgenden Daten:</text:p>
      <table:table table:style-name="Table">
        <table:table-column/>
        <table:table-column/>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text:span text:style-name="Strong_20_Emphasis">Wert</text:span>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Common Name (CN)                                    </text:p>
          </table:table-cell>
          <table:table-cell office:value-type="string" table:style-name="tablecell">
            <text:p text:style-name="tablealignleft"> exchange.tu-clausthal.de                                                                                                                                                                                                                                                                                                                                                                                                                                                                                                                                                                                                                                                                                                                                                                                                                                                                                                                                                                                                                                                                                                                                                                                                                                                                                                                                                                                                                                                                                                                                                                                                                                                                                                                                                                                                                                                                                                                                                                                                                                                                                                                                                                                                                                                                                                                                                                                                                                                                             </text:p>
          </table:table-cell>
        </table:table-row>
        <table:table-row>
          <table:table-cell office:value-type="string" table:style-name="tablecell">
            <text:p text:style-name="tablealignleft"> Weitere Common Names (CNs)                          </text:p>
          </table:table-cell>
          <table:table-cell office:value-type="string" table:style-name="tablecell">
            <text:p text:style-name="tablealignleft"> exchange1.rz.tu-clausthal.de <text:line-break/>exchange2.rz.tu-clausthal.de <text:line-break/>exchange3.rz.tu-clausthal.de <text:line-break/>exchange4.rz.tu-clausthal.de <text:line-break/>autodiscover.tu-clausthal.de <text:line-break/>autodiscover.rz.tu-clausthal.de <text:line-break/>download.exchange.tu-clausthal.de <text:line-break/>exch-haproxy-01.rz.tu-clausthal.de <text:line-break/>exch-haproxy-02.rz.tu-clausthal.de <text:line-break/>exch-haproxy-vip.rz.tu-clausthal.de  </text:p>
          </table:table-cell>
        </table:table-row>
        <table:table-row>
          <table:table-cell office:value-type="string" table:style-name="tablecell">
            <text:p text:style-name="tablealignleft"> Gültig ab                                           </text:p>
          </table:table-cell>
          <table:table-cell office:value-type="string" table:style-name="tablecell">
            <text:p text:style-name="tablealignleft"> 14. April 2023, 00:00:00 (GMT+2)                                                                                                                                                                                                                                                                                                                                                                                                                                                                                                                                                                                                                                                                                                                                                                                                                                                                                                                                                                                                                                                                                                                                                                                                                                                                                                                                                                                                                                                                                                                                                                                                                                                                                                                                                                                                                                                                                                                                                                                                                                                                                                                                                                                                                                                                                                                                                                                                                                                                     </text:p>
          </table:table-cell>
        </table:table-row>
        <table:table-row>
          <table:table-cell office:value-type="string" table:style-name="tablecell">
            <text:p text:style-name="tablealignleft"> Gültig bis                                          </text:p>
          </table:table-cell>
          <table:table-cell office:value-type="string" table:style-name="tablecell">
            <text:p text:style-name="tablealignleft"> 13. April 2024, 23:59:59 (GMT+2)                                                                                                                                                                                                                                                                                                                                                                                                                                                                                                                                                                                                                                                                                                                                                                                                                                                                                                                                                                                                                                                                                                                                                                                                                                                                                                                                                                                                                                                                                                                                                                                                                                                                                                                                                                                                                                                                                                                                                                                                                                                                                                                                                                                                                                                                                                                                                                                                                                                                                                                                                                                                                                                                                                                                                                                                                                                                                                                                                                                                                                                                                                                                                                                                                                                                                                                                                                                                                                                                                                                                                                                                                                                                                                                                                                                                                                                                                                                                                                                                                                                                                                                                                                                                                                                                                                                                                                                                                                                                                                                                                                                                                                                                                                                                                                                                                                                                                                                                   </text:p>
          </table:table-cell>
        </table:table-row>
        <table:table-row>
          <table:table-cell office:value-type="string" table:style-name="tablecell">
            <text:p text:style-name="tablealignleft"> Seriennummer                                        </text:p>
          </table:table-cell>
          <table:table-cell office:value-type="string" table:style-name="tablecell">
            <text:p text:style-name="tablealignleft"> 85:3c:38:80:19:4f:31:b8:b7:b9:7c:b0:f5:3d:f2:f4                                                                                                                                                                                                                                                                                                                                                                                                                                                                                                                                                                                                                                                                                                                                                                                                                                                                                                                                                                                                                                                                                                                                                                                                                                                                                                                                                                                                                                                                                                                                                                                                                                                                                                                                                                                                                                                                                                                                                                                                                                                                                                                                                                                                                                                                                                                                                                                                                                                                  </text:p>
          </table:table-cell>
        </table:table-row>
        <table:table-row>
          <table:table-cell office:value-type="string" table:style-name="tablecell">
            <text:p text:style-name="tablealignleft"> SHA-256 Fingerprint                                 </text:p>
          </table:table-cell>
          <table:table-cell office:value-type="string" table:style-name="tablecell">
            <text:p text:style-name="tablealignleft"> D7:62:7C:A4:A9:FE:02:97:60:3E:E3:6B:BF:2C:D7:04:72:EE:B4:9C:CF:B7:41:EF:46:2D:F2:FA:E2:5B:10:C9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exchange:start</dc:title>
  </office:meta>
</office:document-meta>
</file>