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ldap:start"/><text:bookmark-start text:name="__RefHeading___ldap-adressbuch_1"/><text:bookmark-start text:name="ldap-adressbuch"/>LDAP-Adressbuch<text:bookmark-end text:name="__RefHeading___ldap-adressbuch_1"/><text:bookmark-end text:name="ldap-adressbuch"/></text:h>
      <text:h text:style-name="Heading_20_4" text:outline-level="4"><text:bookmark-start text:name="__RefHeading___einleitung_2"/><text:bookmark-start text:name="einleitung"/>Einleitung<text:bookmark-end text:name="__RefHeading___einleitung_2"/><text:bookmark-end text:name="einleitung"/></text:h>
      <text:p text:style-name="Text_20_body">Das LDAP-Adressbuch ist das interne Adressbuch in den alle Angehörigen der TU Clausthal zu finden sind. Wie gewohnt, dient das Adressbuch für die automatische Vervollständigung einer E-Mail-Adresse. Mit dem TUC-Adressbuch werden alle Hochschul-E-Mail-Adressen automatisch vervollständig. Im Gegensatz zu ihrem persönlichen Adressbuch wird das TUC-Adressbuch vom System gepflegt und bedarf nur die einmalige Einbindung in Ihr E-Mail-Programm, um es zu nutzen. </text:p>
      <text:h text:style-name="Heading_20_4" text:outline-level="4"><text:bookmark-start text:name="__RefHeading___anleitungen_3"/><text:bookmark-start text:name="anleitungen"/>Anleitungen<text:bookmark-end text:name="__RefHeading___anleitungen_3"/><text:bookmark-end text:name="anleitungen"/></text:h>
      <text:p text:style-name="Text_20_body">Die Unterseiten dieser Seite beschreiben, wie Sie das interne Adressbuch in verschiedene E-Mail-Programme einbi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_und_kommunikation:ldap:start</dc:title>
  </office:meta>
</office:document-meta>
</file>