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-mail_und_kommunikation:mailing-listen:start"/><text:bookmark-start text:name="__RefHeading___e-mail-verteiler_mailing-listen_1"/><text:bookmark-start text:name="e-mail-verteiler_mailing-listen"/>E-Mail-Verteiler (Mailing-Listen)<text:bookmark-end text:name="__RefHeading___e-mail-verteiler_mailing-listen_1"/><text:bookmark-end text:name="e-mail-verteiler_mailing-listen"/></text:h>
      <text:p text:style-name="Text_20_body">Wenn Sie einen E-Mail-Verteiler (Mailing-Liste) benötigen, senden Sie uns einfach eine E-Mail mit den folgenden Angaben an den RZ-Support unter der E-Mail-Adresse <text:a xlink:type="simple" xlink:href="mailto:mailto:support@rz.tu-clausthal.de" text:style-name="Internet_20_link" text:visited-style-name="Visited_20_Internet_20_Link">support@rz.tu-clausthal.de</text:a>:</text:p>
      <text:list text:style-name="List_20_1" text:continue-numbering="false">
        <text:list-item>
          <text:p text:style-name="List_20_1_Content_First"> Name und E-Mail-Adresse des E-Mail-Verteilers, mögliche Formen sind</text:p>
          <text:list text:style-name="List_20_1">
            <text:list-item>
              <text:p text:style-name="List_20_1_Content"> &lt;listenname&gt;@tu-clausthal.de oder</text:p>
            </text:list-item>
            <text:list-item>
              <text:p text:style-name="List_20_1_Content"> &lt;listenname&gt;@lists.tu-clausthal.de</text:p>
            </text:list-item>
          </text:list>
        </text:list-item>
        <text:list-item>
          <text:p text:style-name="List_20_1_Content"> Zweck - Wofür wird die Liste benötigt?</text:p>
          <text:list text:style-name="List_20_1">
            <text:list-item>
              <text:p text:style-name="List_20_1_Content"> interne Kommunikation oder</text:p>
            </text:list-item>
            <text:list-item>
              <text:p text:style-name="List_20_1_Content"> externe Kommunikation (z.B. für Newsletter)</text:p>
            </text:list-item>
          </text:list>
        </text:list-item>
        <text:list-item>
          <text:p text:style-name="List_20_1_Content"> Verwalter des E-Mail-Verteilers</text:p>
          <text:list text:style-name="List_20_1">
            <text:list-item>
              <text:p text:style-name="List_20_1_Content_Last"> Bitte nennen Sie uns einen RZ-Account, der Zugriff für die Verwaltung der Mailing-Liste erhalten soll.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-mail_und_kommunikation:mailing-listen:start</dc:title>
  </office:meta>
</office:document-meta>
</file>