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start"/><text:bookmark-start text:name="__RefHeading___e-mail_und_kommunikation_1"/><text:bookmark-start text:name="e-mail_und_kommunikation"/>E-Mail und Kommunikation<text:bookmark-end text:name="__RefHeading___e-mail_und_kommunikation_1"/><text:bookmark-end text:name="e-mail_und_kommunikation"/></text:h>
      <text:p text:style-name="Text_20_body">Diese Rubrik widmet sich den Themen Kommunikation und Zusammenarbeit mit anderen Personen. Hierzu bietet das Rechenzentrum zunächst klassische E-Mail-Dienste an (das neue System Exchange und das alte, abgekündigte System Communigate Pro).</text:p>
      <text:p text:style-name="Text_20_body">Über den Empfang und Versand von E-Mails hinaus gehende Funktionalitäten wie geteilte/gemeinsame Kalender, Adressbücher und Mailing-Listen, bieten wir an und beschreiben wir hier ebenfalls. Für den sicheren Transfer großer Dateien wiederum betreibt das Rechenzentrum einen Cryptshare-Server. Schlussendlich bieten wir für die eher synchrone Zusammenarbeit und schnelle, kurzfristige Abstimmung noch einen lokal betriebenen Chat-Server.</text:p>
      <text:p text:style-name="Text_20_body">Bitte schauen Sie in den Unter-Kategorien dieser Rubrik nach den gewünschten Informationen im Themenkomplex „E-Mail und Kommunikation“.</text:p>
      <text:h text:style-name="Heading_20_3" text:outline-level="3"><text:bookmark-start text:name="__RefHeading___uebersicht_ueber_die_rubrik_2"/><text:bookmark-start text:name="uebersicht_ueber_die_rubrik"/>Übersicht über die Rubrik<text:bookmark-end text:name="__RefHeading___uebersicht_ueber_die_rubrik_2"/><text:bookmark-end text:name="uebersicht_ueber_die_rubr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start</dc:title>
  </office:meta>
</office:document-meta>
</file>