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raeteverleih"/><text:bookmark-start text:name="__RefHeading___geraeteverleih_1"/><text:bookmark-start text:name="geraeteverleih"/>Geräteverleih<text:bookmark-end text:name="__RefHeading___geraeteverleih_1"/><text:bookmark-end text:name="geraeteverleih"/></text:h>
      <text:p text:style-name="Text_20_body">Das Rechenzentrum stellt Einrichtungen der TU Clausthal für Studienzwecke diverse Mediengeräte zur Verfügung. Grundsätzlich ist die Ausleihe kostenfrei und die Ausleihdauer nicht begrenzt. Im Regelfall werden Geräte aber bis zu zwei Wochen verliehen. Mit einer entsprechenden Begründung und bei Verfügbarkeit anderer gleichwertiger Geräte kann der Ausleihzeitraum individuell länger ausfallen. Senden Sie für diese Fälle einfach eine E-Mail mit Ihrer Begründung an <text:a xlink:type="simple" xlink:href="mailto:medientechnik@tu-clausthal.de" text:style-name="Internet_20_link" text:visited-style-name="Visited_20_Internet_20_Link">medientechnik@tu-clausthal.de</text:a>. 
Die Geräte sind nicht für den dauerhaften Ersatz eines anderen ausgefallenen Gerätes vorgesehen. Sie sollen in erster Linie für Präsentationen oder anderweitige studienrelevante Zwecke genutzt werden.
Falls Sie sich nicht sicher sind, welcher Gerätetyp für Sie der am besten geeignetste ist, sprechen Sie uns a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Die Mediengeräte verfügen zum Teil über Standardzubehör (Verkabelung, Fernbedienungen), können aber nach Absprache jederzeit ergänzt werden. Wenden Sie sich hierfür bitte an <text:a xlink:type="simple" xlink:href="mailto:medientechnik@tu-clausthal.de" text:style-name="Internet_20_link" text:visited-style-name="Visited_20_Internet_20_Link">medientechnik@tu-clausthal.de</text:a></text:p>
          </table:table-cell>
        </table:table-row>
      </table:table>
      <text:p text:style-name="Text_20_body">Ausleihformular für Projektoren:
<text:a xlink:type="simple" xlink:href="http://www2.rz.tu-clausthal.de/service/ausleihe/beamerleihe.shtml" text:style-name="Internet_20_link" text:visited-style-name="Visited_20_Internet_20_Link">Projektoren Verleih</text:a></text:p>
      <text:p text:style-name="Text_20_body">Ausleihformular für übrige Geräte:</text:p>
      <text:h text:style-name="Heading_20_2" text:outline-level="2"><text:bookmark-start text:name="__RefHeading___ausleihbare_geraete_2"/><text:bookmark-start text:name="ausleihbare_geraete"/>Ausleihbare Geräte<text:bookmark-end text:name="__RefHeading___ausleihbare_geraete_2"/><text:bookmark-end text:name="ausleihbare_geraete"/></text:h>
      <text:h text:style-name="Heading_20_3" text:outline-level="3"><text:bookmark-start text:name="__RefHeading___audio_3"/><text:bookmark-start text:name="audio"/>Audio<text:bookmark-end text:name="__RefHeading___audio_3"/><text:bookmark-end text:name="audio"/></text:h>
      <text:list text:style-name="List_20_1" text:continue-numbering="false">
        <text:list-item>
          <text:p text:style-name="List_20_1_Content_First"> <text:span text:style-name="Strong_20_Emphasis">Multimedialautsprecher YAMAHA ms20s</text:span></text:p>
          <text:list text:style-name="List_20_1">
            <text:list-item>
              <text:p text:style-name="List_20_1_Content"> 20 Watt, 6,3mm Klinke für Mikrofon-, Line- Eingänge</text:p>
            </text:list-item>
            <text:list-item>
              <text:p text:style-name="List_20_1_Content"> Zubehör: Stative für Multimedialautsprecher YAMAHA ms20s</text:p>
            </text:list-item>
            <text:list-item>
              <text:p text:style-name="List_20_1_Content_Last"> DATENBLATT  <text:a xlink:type="simple" xlink:href="https://doku.tu-clausthal.de/lib/exe/fetch.php?media=yamaha_ms20s.pdf" text:style-name="Internet_20_link" text:visited-style-name="Visited_20_Internet_20_Link">yamaha_ms20s.pdf</text:a></text:p>
            </text:list-item>
          </text:list>
        </text:list-item>
      </text:list>
      <text:list text:style-name="List_20_1" text:continue-numbering="false">
        <text:list-item>
          <text:p text:style-name="List_20_1_Content_First"> <text:span text:style-name="Strong_20_Emphasis">PA- Multimedialautsprecher FOHHN fp2-cd</text:span></text:p>
          <text:list text:style-name="List_20_1">
            <text:list-item>
              <text:p text:style-name="List_20_1_Content"> 60 Watt, Mixer, CD-Player, Funkmikro intern, Akkubetrieb möglich</text:p>
            </text:list-item>
            <text:list-item>
              <text:p text:style-name="List_20_1_Content"> Zubehör: Stative für PA- Multimedialautsprecher FOHHN fp2-cd</text:p>
            </text:list-item>
            <text:list-item>
              <text:p text:style-name="List_20_1_Content_Last"> DATENBLATT <text:a xlink:type="simple" xlink:href="https://doku.tu-clausthal.de/lib/exe/fetch.php?media=fohhn_fp2-cd.pdf" text:style-name="Internet_20_link" text:visited-style-name="Visited_20_Internet_20_Link">fohhn_fp2-cd.pdf</text:a></text:p>
            </text:list-item>
          </text:list>
        </text:list-item>
      </text:list>
      <text:list text:style-name="List_20_1" text:continue-numbering="false">
        <text:list-item>
          <text:p text:style-name="List_20_1_Content_First"> <text:span text:style-name="Strong_20_Emphasis">Personenführungsanlage SENNHEISER tourguide 2020-d</text:span></text:p>
          <text:list text:style-name="List_20_1">
            <text:list-item>
              <text:p text:style-name="List_20_1_Content"> 1 Sender, 20 Empfänger incl. Ladeschächte im Rolltrolley</text:p>
            </text:list-item>
            <text:list-item>
              <text:p text:style-name="List_20_1_Content_Last"> DATENBLATT <text:a xlink:type="simple" xlink:href="https://doku.tu-clausthal.de/lib/exe/fetch.php?media=sennheiser_2020d.pdf" text:style-name="Internet_20_link" text:visited-style-name="Visited_20_Internet_20_Link">sennheiser_2020d.pdf</text:a></text:p>
            </text:list-item>
          </text:list>
        </text:list-item>
      </text:list>
      <text:list text:style-name="List_20_1" text:continue-numbering="false">
        <text:list-item>
          <text:p text:style-name="List_20_1_Content_First"> <text:span text:style-name="Strong_20_Emphasis">Funkmikrofoneinheit SENNHEISER ew300-g2</text:span></text:p>
          <text:list text:style-name="List_20_1">
            <text:list-item>
              <text:p text:style-name="List_20_1_Content_Last"> 2 Sender, 2 Empfänger, CD- Player, transportabel im Case</text:p>
            </text:list-item>
          </text:list>
        </text:list-item>
      </text:list>
      <text:p text:style-name="Text_20_body"><text:a xlink:type="simple" xlink:href="http://www2.rz.tu-clausthal.de/service/ausleihe/sonstigesleihe.shtml" text:style-name="Internet_20_link" text:visited-style-name="Visited_20_Internet_20_Link">Audio Verleih</text:a></text:p>
      <text:h text:style-name="Heading_20_3" text:outline-level="3"><text:bookmark-start text:name="__RefHeading___projektoren_4"/><text:bookmark-start text:name="projektoren"/>Projektoren<text:bookmark-end text:name="__RefHeading___projektoren_4"/><text:bookmark-end text:name="projektoren"/></text:h>
      <text:list text:style-name="List_20_1" text:continue-numbering="false">
        <text:list-item>
          <text:p text:style-name="List_20_1_Content_First"> <text:span text:style-name="Strong_20_Emphasis">Projektor NEC lt20</text:span></text:p>
          <text:list text:style-name="List_20_1">
            <text:list-item>
              <text:p text:style-name="List_20_1_Content"> XGA- Auflösung, 1500 AnsiLumen, VGA-, S-Video-, FBAS-  Anschlüsse </text:p>
            </text:list-item>
            <text:list-item>
              <text:p text:style-name="List_20_1_Content_Last"> DATENBLATT <text:a xlink:type="simple" xlink:href="https://doku.tu-clausthal.de/lib/exe/fetch.php?media=nec_lt20.pdf" text:style-name="Internet_20_link" text:visited-style-name="Visited_20_Internet_20_Link">nec_lt20.pdf</text:a></text:p>
            </text:list-item>
          </text:list>
        </text:list-item>
      </text:list>
      <text:list text:style-name="List_20_1" text:continue-numbering="false">
        <text:list-item>
          <text:p text:style-name="List_20_1_Content_First"> <text:span text:style-name="Strong_20_Emphasis">Projektor MITSUBISHI xl550u</text:span></text:p>
          <text:list text:style-name="List_20_1">
            <text:list-item>
              <text:p text:style-name="List_20_1_Content"> XGA- Auflösung, 3100 AnsiLumen, DVI-, VGA-, S-Video-, FBAS- Anschlüsse</text:p>
            </text:list-item>
            <text:list-item>
              <text:p text:style-name="List_20_1_Content_Last"> DATENBLATT <text:a xlink:type="simple" xlink:href="https://doku.tu-clausthal.de/lib/exe/fetch.php?media=mitsubishi_xl550u.pdf" text:style-name="Internet_20_link" text:visited-style-name="Visited_20_Internet_20_Link">mitsubishi_xl550u.pdf</text:a></text:p>
            </text:list-item>
          </text:list>
        </text:list-item>
      </text:list>
      <text:list text:style-name="List_20_1" text:continue-numbering="false">
        <text:list-item>
          <text:p text:style-name="List_20_1_Content_First"> <text:span text:style-name="Strong_20_Emphasis">Projektor MITSUBISHI xl1550u</text:span></text:p>
          <text:list text:style-name="List_20_1">
            <text:list-item>
              <text:p text:style-name="List_20_1_Content"> XGA- Auflösung, 3100 AnsiLumen, DVI-, VGA-, S-Video-, FBAS- Anschlüsse</text:p>
            </text:list-item>
            <text:list-item>
              <text:p text:style-name="List_20_1_Content_Last"> DATENBLATT <text:a xlink:type="simple" xlink:href="https://doku.tu-clausthal.de/lib/exe/fetch.php?media=mitsubishi_xl1550u.pdf" text:style-name="Internet_20_link" text:visited-style-name="Visited_20_Internet_20_Link">mitsubishi_xl1550u.pdf</text:a></text:p>
            </text:list-item>
          </text:list>
        </text:list-item>
      </text:list>
      <text:list text:style-name="List_20_1" text:continue-numbering="false">
        <text:list-item>
          <text:p text:style-name="List_20_1_Content_First"> <text:span text:style-name="Strong_20_Emphasis">Projektor SONY vpl-fh30</text:span></text:p>
          <text:list text:style-name="List_20_1">
            <text:list-item>
              <text:p text:style-name="List_20_1_Content"> WUXGA- Auflösung, 4300 AnsiLumen, HDMI-, DVI-, VGA-, S-Video-, FBAS- Anschlüsse</text:p>
            </text:list-item>
            <text:list-item>
              <text:p text:style-name="List_20_1_Content_Last"> DATENBLATT <text:a xlink:type="simple" xlink:href="https://doku.tu-clausthal.de/lib/exe/fetch.php?media=sony_vpl-fh30.pdf" text:style-name="Internet_20_link" text:visited-style-name="Visited_20_Internet_20_Link">sony_vpl-fh30.pdf</text:a></text:p>
            </text:list-item>
          </text:list>
        </text:list-item>
      </text:list>
      <text:h text:style-name="Heading_20_3" text:outline-level="3"><text:bookmark-start text:name="__RefHeading___video_5"/><text:bookmark-start text:name="video"/>Video<text:bookmark-end text:name="__RefHeading___video_5"/><text:bookmark-end text:name="video"/></text:h>
      <text:list text:style-name="List_20_1" text:continue-numbering="false">
        <text:list-item>
          <text:p text:style-name="List_20_1_Content_First"> <text:span text:style-name="Strong_20_Emphasis">Camcorder PANASONIC nv-gs400</text:span></text:p>
          <text:list text:style-name="List_20_1">
            <text:list-item>
              <text:p text:style-name="List_20_1_Content"> 1 MP- Sensor, Aufnahmegröße 320×240 Pixel auf Mini-DV oder SD-Card als MPEG4 (Bitte beachten: dem Gerät liegt KEINE Mini-DV- Cassette oder SD-Card bei!)</text:p>
            </text:list-item>
            <text:list-item>
              <text:p text:style-name="List_20_1_Content"> Zubehör: Stativ für Camcorder PANASONIC nv-gs400</text:p>
            </text:list-item>
            <text:list-item>
              <text:p text:style-name="List_20_1_Content_Last"> DATENBLATT <text:a xlink:type="simple" xlink:href="https://doku.tu-clausthal.de/lib/exe/fetch.php?media=panasonic_nv-gs400.pdf" text:style-name="Internet_20_link" text:visited-style-name="Visited_20_Internet_20_Link">panasonic_nv-gs400.pdf</text:a></text:p>
            </text:list-item>
          </text:list>
        </text:list-item>
      </text:list>
      <text:list text:style-name="List_20_1" text:continue-numbering="false">
        <text:list-item>
          <text:p text:style-name="List_20_1_Content_First"> <text:span text:style-name="Strong_20_Emphasis">DVD- Player SONY dvp-ns400d</text:span></text:p>
          <text:list text:style-name="List_20_1">
            <text:list-item>
              <text:p text:style-name="List_20_1_Content"> S-Video-, FBAS- Videoausgänge, 5.1-, Line-, Digital- Audioausgänge</text:p>
            </text:list-item>
            <text:list-item>
              <text:p text:style-name="List_20_1_Content_Last"> DATENBLATT <text:a xlink:type="simple" xlink:href="https://doku.tu-clausthal.de/lib/exe/fetch.php?media=sony_dvp-ns400.pdf" text:style-name="Internet_20_link" text:visited-style-name="Visited_20_Internet_20_Link">sony_dvp-ns400.pdf</text:a></text:p>
            </text:list-item>
          </text:list>
        </text:list-item>
      </text:list>
      <text:p text:style-name="Text_20_body"><text:a xlink:type="simple" xlink:href="http://www2.rz.tu-clausthal.de/service/ausleihe/sonstigesleihe.shtml" text:style-name="Internet_20_link" text:visited-style-name="Visited_20_Internet_20_Link">Video Verleih</text:a></text:p>
      <text:h text:style-name="Heading_20_3" text:outline-level="3"><text:bookmark-start text:name="__RefHeading___praesentationszubehoer_6"/><text:bookmark-start text:name="praesentationszubehoer"/>Präsentationszubehör<text:bookmark-end text:name="__RefHeading___praesentationszubehoer_6"/><text:bookmark-end text:name="praesentationszubehoer"/></text:h>
      <text:list text:style-name="List_20_1" text:continue-numbering="false">
        <text:list-item>
          <text:p text:style-name="List_20_1_Content_First"> <text:span text:style-name="Strong_20_Emphasis">Projektionsleinwand</text:span></text:p>
          <text:list text:style-name="List_20_1">
            <text:list-item>
              <text:p text:style-name="List_20_1_Content_Last"> 1,50m x 1,15m, rollbar</text:p>
            </text:list-item>
          </text:list>
        </text:list-item>
      </text:list>
      <text:list text:style-name="List_20_1" text:continue-numbering="false">
        <text:list-item>
          <text:p text:style-name="List_20_1_Content_First"> <text:span text:style-name="Strong_20_Emphasis">Presenter LOGITECH cordless 2.4GHz</text:span></text:p>
          <text:list text:style-name="List_20_1">
            <text:list-item>
              <text:p text:style-name="List_20_1_Content_Last"> Für die bequeme Weiterschaltung bei Folienvorträgen</text:p>
            </text:list-item>
          </text:list>
        </text:list-item>
      </text:list>
      <text:list text:style-name="List_20_1" text:continue-numbering="false">
        <text:list-item>
          <text:p text:style-name="LastListParagraph_List_20_1_Content_First"> <text:span text:style-name="Strong_20_Emphasis">DIN-A1- Kundenstopper</text:span></text:p>
        </text:list-item>
      </text:list>
      <text:p text:style-name="Text_20_body"><text:a xlink:type="simple" xlink:href="http://www2.rz.tu-clausthal.de/service/ausleihe/sonstigesleihe.shtml" text:style-name="Internet_20_link" text:visited-style-name="Visited_20_Internet_20_Link">Präsentationszubehör Verleih</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geraeteverleih</dc:title>
  </office:meta>
</office:document-meta>
</file>