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benutzer-ca"/><text:bookmark-start text:name="__RefHeading___glossar_zum_bereichbenutzer-ca_1"/><text:bookmark-start text:name="glossar_zum_bereichbenutzer-ca"/>glossar zum Bereich: Benutzer-CA<text:bookmark-end text:name="__RefHeading___glossar_zum_bereichbenutzer-ca_1"/><text:bookmark-end text:name="glossar_zum_bereichbenutzer-ca"/></text:h>
      <text:p text:style-name="Text_20_body"><text:span text:style-name="Strong_20_Emphasis">CA</text:span>       - Certification Authority=Zertifizierungsstelle, ausgelagert in die DFN-PKI</text:p>
      <text:p text:style-name="Text_20_body"><text:span text:style-name="Strong_20_Emphasis">RA</text:span>       - Registration Authority=wir als Registrierungsstelle (Marg, Ebeling, Hasenfuss als Registrare)</text:p>
      <text:p text:style-name="Text_20_body"><text:span text:style-name="Strong_20_Emphasis">CPS</text:span>      - „Erklärung zum Zertifizierungsbetrieb, siehe auch  <text:a xlink:type="simple" xlink:href="http://info.pca.dfn.de/dfnpki-cp-cps/DFN-PKI_CP_v22.pdf" text:style-name="Internet_20_link" text:visited-style-name="Visited_20_Internet_20_Link">http://info.pca.dfn.de/dfnpki-cp-cps/DFN-PKI_CP_v22.pdf</text:a></text:p>
      <text:p text:style-name="Text_20_body"><text:span text:style-name="Strong_20_Emphasis">DFN-PKI</text:span>  - Public Key Infrastucture des DFN-Vere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benutzer-ca</dc:title>
  </office:meta>
</office:document-meta>
</file>