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08c69f5bf6f9df79759d8ae302ad87.png"/>
  <manifest:file-entry manifest:media-type="image/png" manifest:full-path="Pictures/a55a3c9cc40d74ae0e230f3c5125670e.png"/>
  <manifest:file-entry manifest:media-type="image/png" manifest:full-path="Pictures/70459e7a5dbcdedd8a2131ee769577b2.png"/>
  <manifest:file-entry manifest:media-type="image/png" manifest:full-path="Pictures/f8ade1662f6126fbcb6086c3aa0bbe1b.png"/>
  <manifest:file-entry manifest:media-type="image/png" manifest:full-path="Pictures/55a87d20838dd1c8d580f733b154fc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rastruktur:drucken:druckenunterwin10"/><text:bookmark-start text:name="__RefHeading___drucken_unter_windows_10_1"/><text:bookmark-start text:name="drucken_unter_windows_10"/>Drucken unter Windows 10<text:bookmark-end text:name="__RefHeading___drucken_unter_windows_10_1"/><text:bookmark-end text:name="drucken_unter_windows_10"/></text:h>
      <text:p text:style-name="Text_20_body">Die Seite beschreibt, wie Sie eine Verbindung zum Print-Server des Rechenzentrums herstellen und einen Drucker des 
Print-Servers auf Ihrem Rechner installieren.</text:p>
      <text:h text:style-name="Heading_20_2" text:outline-level="2"><text:bookmark-start text:name="__RefHeading___voraussetzungen_2"/><text:bookmark-start text:name="voraussetzungen"/>1. Voraussetzungen<text:bookmark-end text:name="__RefHeading___voraussetzungen_2"/><text:bookmark-end text:name="voraussetzungen"/></text:h>
      <text:list text:style-name="List_20_1" text:continue-numbering="false">
        <text:list-item>
          <text:p text:style-name="LastListParagraph_List_20_1_Content_First"> Wenn Sie von außerhalb des Hochschulnetzes auf den Print-Server des Rechenzentrums zugreifen möchten, bauen Sie bitte als erstes eine VPN-Verbindung auf. Falls Sie den VPN-Client noch nicht installiert haben hilft Ihnen diese <text:a xlink:type="simple" xlink:href="https://doku.tu-clausthal.de/doku.php?id=netzwerk_und_internet:vpn:start" text:style-name="Internet_20_link" text:visited-style-name="Visited_20_Internet_20_Link">Anleitung</text:a> weiter.</text:p>
        </text:list-item>
      </text:list>
      <text:h text:style-name="Heading_20_2" text:outline-level="2"><text:bookmark-start text:name="__RefHeading___installation_3"/><text:bookmark-start text:name="installation"/>2. Installation<text:bookmark-end text:name="__RefHeading___installation_3"/><text:bookmark-end text:name="installation"/></text:h>
      <text:list text:style-name="List_20_1" text:continue-numbering="false">
        <text:list-item>
          <text:p text:style-name="List_20_1_Content_First"> Drücken Sie die [Windows-Taste] + [R].</text:p>
        </text:list-item>
        <text:list-item>
          <text:p text:style-name="List_20_1_Content_Last"> Tippen Sie „\\print.rz.tu-clausthal.de“ in das Eingabefeld ein und klicken Sie dann auf „OK“.</text:p>
        </text:list-item>
      </text:list>
      <text:p text:style-name="Text_20_body"><draw:frame draw:style-name="mediacenter" draw:name="0" text:anchor-type="paragraph" draw:z-index="0" svg:width="10.583333333333cm" svg:height="6.2078916372203cm"><draw:image xlink:href="Pictures/b608c69f5bf6f9df79759d8ae302ad87.png" xlink:type="simple" xlink:show="embed" xlink:actuate="onLoad"/></draw:frame></text:p>
      <text:list text:style-name="List_20_1" text:continue-numbering="false">
        <text:list-item>
          <text:p text:style-name="LastListParagraph_List_20_1_Content_First"> Sie werden nun nach Ihrem TUC-Account gefragt. Bitte geben Sie Ihren Benutzernamen in Format „tu-clausthal\TUC-User“ ein. In das Feld „Kennwort“ tragen Sie Ihr TUC-Passwort ein. Klicken Sie anschließend auf „OK“.</text:p>
        </text:list-item>
      </text:list>
      <text:p text:style-name="Text_20_body"><draw:frame draw:style-name="mediacenter" draw:name="1" text:anchor-type="paragraph" draw:z-index="1" svg:width="10.583333333333cm" svg:height="9.4021577380952cm"><draw:image xlink:href="Pictures/a55a3c9cc40d74ae0e230f3c5125670e.png" xlink:type="simple" xlink:show="embed" xlink:actuate="onLoad"/></draw:frame></text:p>
      <text:list text:style-name="List_20_1" text:continue-numbering="false">
        <text:list-item>
          <text:p text:style-name="LastListParagraph_List_20_1_Content_First"> Um nun einen Drucker auf Ihrem Rechner zu installieren (hier: itm-pool-mfp-color-a3), machen Sie einen Doppelklick auf den gewünschten Drucker.</text:p>
        </text:list-item>
      </text:list>
      <text:p text:style-name="Text_20_body"><draw:frame draw:style-name="mediacenter" draw:name="2" text:anchor-type="paragraph" draw:z-index="2" svg:width="15.875cm" svg:height="11.919703389831cm"><draw:image xlink:href="Pictures/70459e7a5dbcdedd8a2131ee769577b2.png" xlink:type="simple" xlink:show="embed" xlink:actuate="onLoad"/></draw:frame></text:p>
      <text:list text:style-name="List_20_1" text:continue-numbering="false">
        <text:list-item>
          <text:p text:style-name="LastListParagraph_List_20_1_Content_First"> Hiernach wird eine Verbindung zum Drucker auf dem Print-Server hergestellt. Dabei wird auch der für den Drucker benötigte Druckertreiber automatisch auf Ihrem Rechner installiert.</text:p>
        </text:list-item>
      </text:list>
      <text:p text:style-name="Text_20_body"><draw:frame draw:style-name="mediacenter" draw:name="3" text:anchor-type="paragraph" draw:z-index="3" svg:width="10.583333333333cm" svg:height="6.0006472491909cm"><draw:image xlink:href="Pictures/f8ade1662f6126fbcb6086c3aa0bbe1b.png" xlink:type="simple" xlink:show="embed" xlink:actuate="onLoad"/></draw:frame></text:p>
      <text:list text:style-name="List_20_1" text:continue-numbering="false">
        <text:list-item>
          <text:p text:style-name="LastListParagraph_List_20_1_Content_First"> Der Drucker „itm-pool-mfp-color-a3“ ist nun installiert.</text:p>
        </text:list-item>
      </text:list>
      <text:p text:style-name="Text_20_body"><draw:frame draw:style-name="mediacenter" draw:name="4" text:anchor-type="paragraph" draw:z-index="4" svg:width="10.583333333333cm" svg:height="3.8840311986864cm"><draw:image xlink:href="Pictures/55a87d20838dd1c8d580f733b154fcac.png" xlink:type="simple" xlink:show="embed" xlink:actuate="onLoad"/></draw:frame></text:p>
      <text:list text:style-name="List_20_1" text:continue-numbering="false">
        <text:list-item>
          <text:p text:style-name="LastListParagraph_List_20_1_Content_First"> Sie können den Drucker ab jetzt in jedem beliebigen Programm zum Drucken auswähl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rastruktur:drucken:druckenunterwin10</dc:title>
  </office:meta>
</office:document-meta>
</file>