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en_print_on_win10"/><text:bookmark-start text:name="__RefHeading___en_print_on_windows_1"/><text:bookmark-start text:name="en_print_on_windows"/>[EN] Print on Windows<text:bookmark-end text:name="__RefHeading___en_print_on_windows_1"/><text:bookmark-end text:name="en_print_on_windows"/></text:h>
      <text:p text:style-name="Text_20_body"><text:a xlink:type="simple" xlink:href="https://doku.tu-clausthal.de/doku.php?id=infrastruktur:drucken:druckenunterwin7" text:style-name="Internet_20_link" text:visited-style-name="Visited_20_Internet_20_Link">Deutsche Version</text:a></text:p>
      <text:p text:style-name="Text_20_body">The page describes how to connect to the print-server of the data center and how to install a printer of the print-server on your comput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would like to access the print server of the data center from outside the TUC network, please set up a VPN connection first. If you have not yet installed the VPN client, this <text:a xlink:type="simple" xlink:href="https://doku.tu-clausthal.de/doku.php?id=netzwerk_und_internet:vpn:virtual_private_network:start" text:style-name="Internet_20_link" text:visited-style-name="Visited_20_Internet_20_Link">manual</text:a> will help you.</text:p>
          </table:table-cell>
        </table:table-row>
      </table:table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Press [Windows-Button] + [R].</text:p>
        </text:list-item>
        <text:list-item>
          <text:p text:style-name="List_20_1_Content_Last"> Type <text:span text:style-name="Emphasis">\\print-ng.rz.tu-clausthal.de</text:span> into the input box and click „Ok“.</text:p>
        </text:list-item>
      </text:list>
      <text:p text:style-name="Text_20_body"><draw:frame draw:style-name="mediacenter" draw:name="0" text:anchor-type="paragraph" draw:z-index="0" svg:width="10.583333333333cm" svg:height="10.583333333333cm"><draw:image xlink:href="/opt/dokufarm/doku.tu-clausthal.de/data/media/infrastruktur/drucken/drucken_win01.png" xlink:type="simple" xlink:show="embed" xlink:actuate="onLoad"/></draw:frame></text:p>
      <text:list text:style-name="List_20_1" text:continue-numbering="false">
        <text:list-item>
          <text:p text:style-name="LastListParagraph_List_20_1_Content_First"> You will be asked for your TUC-Account. Please type your username like this „tu-clausthal\TUC-User“. Use your normal TUC-Password for the password field.</text:p>
        </text:list-item>
      </text:list>
      <text:p text:style-name="Text_20_body"><draw:frame draw:style-name="mediacenter" draw:name="1" text:anchor-type="paragraph" draw:z-index="1" svg:width="10.583333333333cm" svg:height="10.583333333333cm"><draw:image xlink:href="/opt/dokufarm/doku.tu-clausthal.de/data/media/infrastruktur/drucken/drucken_netzwerkinfos.png" xlink:type="simple" xlink:show="embed" xlink:actuate="onLoad"/></draw:frame></text:p>
      <text:list text:style-name="List_20_1" text:continue-numbering="false">
        <text:list-item>
          <text:p text:style-name="LastListParagraph_List_20_1_Content_First"> You will now see a lot of printers. To install a printer on your PC (in this case: rz-helpdesk-mfp-color-a3) double-click on the desired printer or choose <text:span text:style-name="Strong_20_Emphasis">Connect …</text:span> in the menu, that you get with a right-click on the desired printer.</text:p>
        </text:list-item>
      </text:list>
      <text:p text:style-name="Text_20_body"><draw:frame draw:style-name="mediacenter" draw:name="2" text:anchor-type="paragraph" draw:z-index="2" svg:width="13.229166666667cm" svg:height="13.229166666667cm"><draw:image xlink:href="/opt/dokufarm/doku.tu-clausthal.de/data/media/infrastruktur/drucken/drucken_win03.png" xlink:type="simple" xlink:show="embed" xlink:actuate="onLoad"/></draw:frame></text:p>
      <text:list text:style-name="List_20_1" text:continue-numbering="false">
        <text:list-item>
          <text:p text:style-name="LastListParagraph_List_20_1_Content_First"> Your computer will now initiate the connection to the printer. The printer-driver will be installed automatically on your computer. If your computer asks you to trust the printer, confirm it.</text:p>
        </text:list-item>
      </text:list>
      <text:p text:style-name="Text_20_body"><draw:frame draw:style-name="mediacenter" draw:name="3" text:anchor-type="paragraph" draw:z-index="3" svg:width="10.583333333333cm" svg:height="10.583333333333cm"><draw:image xlink:href="/opt/dokufarm/doku.tu-clausthal.de/data/media/infrastruktur/drucken/drucken_win04.png" xlink:type="simple" xlink:show="embed" xlink:actuate="onLoad"/></draw:frame></text:p>
      <text:list text:style-name="List_20_1" text:continue-numbering="false">
        <text:list-item>
          <text:p text:style-name="LastListParagraph_List_20_1_Content_First"> Now the Printer <text:span text:style-name="Emphasis">rz-helpdesk-mfp-color-a3</text:span> is in the printer-list of your computer. You can find it here „Control Panel –&gt; Hardware and Sound –&gt; Devices and Printers.</text:p>
        </text:list-item>
      </text:list>
      <text:p text:style-name="Text_20_body"><draw:frame draw:style-name="mediacenter" draw:name="4" text:anchor-type="paragraph" draw:z-index="4" svg:width="13.229166666667cm" svg:height="13.229166666667cm"><draw:image xlink:href="/opt/dokufarm/doku.tu-clausthal.de/data/media/infrastruktur/drucken/drucken_win05.png" xlink:type="simple" xlink:show="embed" xlink:actuate="onLoad"/></draw:frame></text:p>
      <text:h text:style-name="Heading_20_4" text:outline-level="4"><text:bookmark-start text:name="__RefHeading___choose_the_printer_3"/><text:bookmark-start text:name="choose_the_printer"/>Choose the printer<text:bookmark-end text:name="__RefHeading___choose_the_printer_3"/><text:bookmark-end text:name="choose_the_printer"/></text:h>
      <text:list text:style-name="List_20_1" text:continue-numbering="false">
        <text:list-item>
          <text:p text:style-name="LastListParagraph_List_20_1_Content_First">You can select the printer from now on in any software on your computer for printing.</text:p>
        </text:list-item>
      </text:list>
      <text:p text:style-name="Text_20_body"><draw:frame draw:style-name="mediacenter" draw:name="5" text:anchor-type="paragraph" draw:z-index="5" svg:width="10.583333333333cm" svg:height="10.583333333333cm"><draw:image xlink:href="/opt/dokufarm/doku.tu-clausthal.de/data/media/infrastruktur/drucken/drucken_win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drucken:en_print_on_win10</dc:title>
  </office:meta>
</office:document-meta>
</file>