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7d1e6b5944c928222448a4a0f4ca5c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start"/><text:bookmark-start text:name="__RefHeading___druckdienste_1"/><text:bookmark-start text:name="druckdienste"/>Druckdienste<text:bookmark-end text:name="__RefHeading___druckdienste_1"/><text:bookmark-end text:name="druckdienste"/></text:h>
      <text:p text:style-name="Text_20_body">Auf dieser Seite können Sie sich über die Druckdienste des Rechenzentrums informieren.</text:p>
      <text:h text:style-name="Heading_20_2" text:outline-level="2"><text:bookmark-start text:name="__RefHeading___voraussetzungen_fuer_das_drucken_im_rz_2"/><text:bookmark-start text:name="voraussetzungen_fuer_das_drucken_im_rz"/>Voraussetzungen für das Drucken im RZ<text:bookmark-end text:name="__RefHeading___voraussetzungen_fuer_das_drucken_im_rz_2"/><text:bookmark-end text:name="voraussetzungen_fuer_das_drucken_im_rz"/></text:h>
      <text:p text:style-name="Text_20_body">Um im Rechenzentrum drucken zu können, müssen einige Voraussetzungen erfüllt werden:</text:p>
      <text:list text:style-name="Numbering_20_1" text:continue-numbering="false">
        <text:list-item>
          <text:p text:style-name="Numbering_20_1_Content_First"> Der Benutzer, der die Datei absendet, muss mit seinen TUC-User drucken. Beispiel: Benutzer: <text:span text:style-name="Strong_20_Emphasis">Jens Bordeaux</text:span> TUC-User: <text:span text:style-name="Strong_20_Emphasis">rzjb</text:span></text:p>
        </text:list-item>
        <text:list-item>
          <text:p text:style-name="Numbering_20_1_Content"> Sie müssen sich dem Print-Server gegenüber mit Ihrem TUC-User und ihrem TUC-Passwort authentifizieren.</text:p>
        </text:list-item>
        <text:list-item>
          <text:p text:style-name="Numbering_20_1_Content_Last"> Um auf den Großformattintenstrahldruckern (Posterdrucker) drucken zu können, müssen Sie sich einmalig im Rechenzentrum anmelden. Dazu reicht eine kurze E-Mail an <text:a xlink:type="simple" xlink:href="mailto:support@rz.tu-clausthal.de" text:style-name="Internet_20_link" text:visited-style-name="Visited_20_Internet_20_Link">support@rz.tu-clausthal.de</text:a>.</text:p>
        </text:list-item>
      </text:list>
      <text:h text:style-name="Heading_20_2" text:outline-level="2"><text:bookmark-start text:name="__RefHeading___namensschema_oeffentliche_drucker_z._b._in_pools_3"/><text:bookmark-start text:name="namensschema_oeffentliche_drucker_z._b._in_pools"/>Namensschema öffentliche Drucker, z. B. in Pools<text:bookmark-end text:name="__RefHeading___namensschema_oeffentliche_drucker_z._b._in_pools_3"/><text:bookmark-end text:name="namensschema_oeffentliche_drucker_z._b._in_pools"/></text:h>
      <text:p text:style-name="Text_20_body">Der Internationalisierung Rechnung tragend sollten international verständliche Bezeichnungen zur generalisierten Bezeichnung verwendet werden.</text:p>
      <text:list text:style-name="List_20_1" text:continue-numbering="false">
        <text:list-item>
          <text:p text:style-name="LastListParagraph_List_20_1_Content_First"> <text:span text:style-name="Strong_20_Emphasis">Einrichtungskürzel</text:span> - <text:span text:style-name="Strong_20_Emphasis">Aufstellungsort</text:span> - <text:span text:style-name="Strong_20_Emphasis">Druckertyp</text:span></text:p>
        </text:list-item>
      </text:list>
      <text:p text:style-name="Text_20_body">Beispiel: <text:span text:style-name="Strong_20_Emphasis">geo-pool-laser-black</text:span> oder <text:span text:style-name="Strong_20_Emphasis">stuz-pool-laser-black</text:span> <text:line-break/></text:p>
      <text:h text:style-name="Heading_20_4" text:outline-level="4"><text:bookmark-start text:name="__RefHeading___erlaeuterungen_4"/><text:bookmark-start text:name="erlaeuterungen"/>Erläuterungen<text:bookmark-end text:name="__RefHeading___erlaeuterungen_4"/><text:bookmark-end text:name="erlaeuterungen"/></text:h>
      <text:p text:style-name="Text_20_body">Mit <text:span text:style-name="Strong_20_Emphasis">Einrichtungskürzel</text:span> ist eine kurze aber prägnante Abkürzung der Einrichtung gemeint, <text:line-break/>
in der das Gerät aufgestellt ist. Beispiele: <text:span text:style-name="Strong_20_Emphasis">rz</text:span> (für Rechenzentrum), <text:line-break/>
<text:span text:style-name="Strong_20_Emphasis">geo</text:span> (für Institut für Geologie und Paläontologie), <text:span text:style-name="Strong_20_Emphasis">itm</text:span> (Institut für Technische Mechanik), etc. <text:line-break/>
Dieses Kürzel kann das offizielle Einrichtungskürzel sein, muss aber nicht.</text:p>
      <text:p text:style-name="Text_20_body">Mit <text:span text:style-name="Strong_20_Emphasis">Aufstellungsort</text:span> ist die nähere Definition des Ortes gemeint, wo der Drucker aufgestellt ist. <text:line-break/>
Beispiel: <text:span text:style-name="Strong_20_Emphasis">ub-katalog-laser-black</text:span></text:p>
      <text:p text:style-name="Text_20_body">Mit <text:span text:style-name="Strong_20_Emphasis">Druckertyp</text:span> ist eine möglichst kurze, eindeutige Charakterisierung des Gerätes gemeint, <text:line-break/>
z. B. die Funktionsart des Druckers, wie z. B. Laser-Drucker oder Tintenstrahl-Drucker, etc. <text:line-break/>
gibt es besondere Einschränkungen, dann sollte der Name dies gleich beinhalten: <text:line-break/>
Ein reines Schwarz-Weiß-Gerät bekommt z. B. den Namen <text:span text:style-name="Strong_20_Emphasis">xyz-pool-laser-black</text:span>, <text:line-break/>
ein Farbgerät entsprechend <text:span text:style-name="Strong_20_Emphasis">xyz-pool-laser-color</text:span>.</text:p>
      <text:h text:style-name="Heading_20_2" text:outline-level="2"><text:bookmark-start text:name="__RefHeading___namensschema_interne_drucker_5"/><text:bookmark-start text:name="namensschema_interne_drucker"/>Namensschema interne Drucker<text:bookmark-end text:name="__RefHeading___namensschema_interne_drucker_5"/><text:bookmark-end text:name="namensschema_interne_drucker"/></text:h>
      <text:list text:style-name="List_20_1" text:continue-numbering="false">
        <text:list-item>
          <text:p text:style-name="LastListParagraph_List_20_1_Content_First"> <text:span text:style-name="Strong_20_Emphasis">Einrichtungskürzel</text:span> - <text:span text:style-name="Strong_20_Emphasis">bezeichung$</text:span> <text:line-break/></text:p>
        </text:list-item>
      </text:list>
      <text:h text:style-name="Heading_20_4" text:outline-level="4"><text:bookmark-start text:name="__RefHeading___erlaeuterungen_6"/><text:bookmark-start text:name="erlaeuterungen1"/>Erläuterungen<text:bookmark-end text:name="__RefHeading___erlaeuterungen_6"/><text:bookmark-end text:name="erlaeuterungen1"/></text:h>
      <text:p text:style-name="Text_20_body">Die <text:span text:style-name="Strong_20_Emphasis">teilweise</text:span> öffentlichen Drucker sind generell von allen verwendbar, sind jedoch primär <text:line-break/>
für eine bestimmte Gruppe vorgesehen.</text:p>
      <text:p text:style-name="Text_20_body">Um nicht durch die große Anzahl der Drucker die Übersicht zu verlieren, werden die Freigaben dieser <text:line-break/>
Drucker in der Übersicht der angebotenen Drucker auf dem Druckserver versteckt. Das bedeutet lediglich, dass <text:line-break/>
sie in der normalen Listenansicht nicht angezeigt werden, wenn sich jemand „nur“ mit dem Druckserver verbindet <text:line-break/>
um danach z. B. einen Drucker auszuwählen. Kennt jemand den Namen, so kann er sich dennoch direkt mit <text:line-break/>
dem Gerät verbinden. Die unterdrückte Freigabe wird durch ein <text:span text:style-name="Strong_20_Emphasis">$</text:span> am Ende des Namens <text:line-break/>
gekennzeichnet und durch Deaktiveren des Eintrags <text:span text:style-name="Strong_20_Emphasis">Im Verzeichnis anzeigen</text:span> in der Freigabe des Druckers.</text:p>
      <text:p text:style-name="Text_20_body">Bei <text:span text:style-name="Strong_20_Emphasis">internen</text:span> Druckern, die nicht-öffentlich sind, erfolgt grundsätzlich die gleiche Namensvergabe. <text:line-break/>
Beispiel: <text:span text:style-name="Strong_20_Emphasis">icvt-r208-color$</text:span> <text:line-break/>
Der wichtigste Unterschied zu den „teilweise“ öffentlichen Druckern ist die Einschränkung der <text:line-break/>
Drucker-Freigabe in der Sicherheitseinstellungen auf dem Druckserver. Hier dürfen explizit nur bestimmte <text:line-break/>
AD-Gruppen/-User auf die Freigabe zugreifen.</text:p>
      <text:h text:style-name="Heading_20_2" text:outline-level="2"><text:bookmark-start text:name="__RefHeading___print-server_7"/><text:bookmark-start text:name="print-server"/>Print-Server<text:bookmark-end text:name="__RefHeading___print-server_7"/><text:bookmark-end text:name="print-server"/></text:h>
      <text:p text:style-name="Text_20_body">Als Print-Server ist immer der Rechner <text:span text:style-name="Strong_20_Emphasis">\\print.rz.tu-clausthal.de</text:span> anzugeben.</text:p>
      <text:p text:style-name="Text_20_body">Anleitungen zur Installation eines Druckers von diesem Print-Server finden Sie in der Navigation als Unterpunkt zum jeweiligen Betriebssystem.</text:p>
      <text:h text:style-name="Heading_20_2" text:outline-level="2"><text:bookmark-start text:name="__RefHeading___zugriff_auf_die_drucker_des_rz_8"/><text:bookmark-start text:name="zugriff_auf_die_drucker_des_rz"/>Zugriff auf die Drucker des RZ<text:bookmark-end text:name="__RefHeading___zugriff_auf_die_drucker_des_rz_8"/><text:bookmark-end text:name="zugriff_auf_die_drucker_des_rz"/></text:h>
      <text:p text:style-name="Text_20_body">Sie erhalten aus dem Hochschulnetz der TU Clausthal (139.174.0.0/16) Zugriff auf die Drucker des Rechenzentrums. Das Drucken von einem über das WLAN/WIFI/Eduroam der TU Clausthal angebundenen Computer ist ebenfalls möglich. Wenn Sie aus einem externen Netz (zum Beispiel privater Internet-Zugang) drucken wollen, benötigen Sie den <text:a xlink:type="simple" xlink:href="https://doku.tu-clausthal.de/doku.php?id=netzwerk_und_internet:vpn:start" text:style-name="Internet_20_link" text:visited-style-name="Visited_20_Internet_20_Link">VPN-Client</text:a>.</text:p>
      <text:h text:style-name="Heading_20_2" text:outline-level="2"><text:bookmark-start text:name="__RefHeading___druckerinstallation_9"/><text:bookmark-start text:name="druckerinstallation"/>Druckerinstallation<text:bookmark-end text:name="__RefHeading___druckerinstallation_9"/><text:bookmark-end text:name="druckerinstallation"/></text:h>
      <text:p text:style-name="Text_20_body">Eine ausführliche Installationsanleitung finden Sie für diverse Betriebssysteme in der Navigation links.</text:p>
      <text:h text:style-name="Heading_20_2" text:outline-level="2"><text:bookmark-start text:name="__RefHeading___uebliche_papiermasse_10"/><text:bookmark-start text:name="uebliche_papiermasse"/>Übliche Papiermaße<text:bookmark-end text:name="__RefHeading___uebliche_papiermasse_10"/><text:bookmark-end text:name="uebliche_papiermasse"/></text:h>
      <table:table table:style-name="Table">
        <table:table-column/>
        <table:table-column/>
        <table:table-column/>
        <table:table-column/>
        <table:table-row>
          <table:table-cell office:value-type="string" table:style-name="tableheader">
            <text:p text:style-name="Table_20_Heading"> <text:a xlink:type="simple" xlink:href="http://de.wikipedia.org/wiki/Papierformat" text:style-name="Internet_20_link" text:visited-style-name="Visited_20_Internet_20_Link">DIN od. ISO</text:a>	</text:p>
          </table:table-cell>
          <table:table-cell office:value-type="string" table:style-name="tableheader">
            <text:p text:style-name="Table_20_Heading"> Millimeter	</text:p>
          </table:table-cell>
          <table:table-cell office:value-type="string" table:style-name="tableheader">
            <text:p text:style-name="Table_20_Heading"> Zoll = Inch	</text:p>
          </table:table-cell>
          <table:table-cell office:value-type="string" table:style-name="tableheader">
            <text:p text:style-name="Table_20_Heading"> Punkte (1px = 1/72 Zoll) </text:p>
          </table:table-cell>
        </table:table-row>
        <table:table-row>
          <table:table-cell office:value-type="string" table:style-name="tablecell">
            <text:p text:style-name="tablealignleft"> A0            </text:p>
          </table:table-cell>
          <table:table-cell office:value-type="string" table:style-name="tablecell">
            <text:p text:style-name="tablealignleft"> 841 x 1189    </text:p>
          </table:table-cell>
          <table:table-cell office:value-type="string" table:style-name="tablecell">
            <text:p text:style-name="tablealignleft"> 33,1 x 46,8   </text:p>
          </table:table-cell>
          <table:table-cell office:value-type="string" table:style-name="tablecell">
            <text:p text:style-name="tablealignleft"> 2384 x 3371              </text:p>
          </table:table-cell>
        </table:table-row>
        <table:table-row>
          <table:table-cell office:value-type="string" table:style-name="tablecell">
            <text:p text:style-name="tablealignleft"> A1            </text:p>
          </table:table-cell>
          <table:table-cell office:value-type="string" table:style-name="tablecell">
            <text:p text:style-name="tablealignleft"> 594 x 841     </text:p>
          </table:table-cell>
          <table:table-cell office:value-type="string" table:style-name="tablecell">
            <text:p text:style-name="tablealignleft"> 23,4 x 33,1   </text:p>
          </table:table-cell>
          <table:table-cell office:value-type="string" table:style-name="tablecell">
            <text:p text:style-name="tablealignleft"> 1685 x 2384              </text:p>
          </table:table-cell>
        </table:table-row>
        <table:table-row>
          <table:table-cell office:value-type="string" table:style-name="tablecell">
            <text:p text:style-name="tablealignleft"> A2            </text:p>
          </table:table-cell>
          <table:table-cell office:value-type="string" table:style-name="tablecell">
            <text:p text:style-name="tablealignleft"> 420 x 594     </text:p>
          </table:table-cell>
          <table:table-cell office:value-type="string" table:style-name="tablecell">
            <text:p text:style-name="tablealignleft"> 16,6 x 23,4   </text:p>
          </table:table-cell>
          <table:table-cell office:value-type="string" table:style-name="tablecell">
            <text:p text:style-name="tablealignleft"> 1192 x 1685              </text:p>
          </table:table-cell>
        </table:table-row>
        <table:table-row>
          <table:table-cell office:value-type="string" table:style-name="tablecell">
            <text:p text:style-name="tablealignleft"> A3            </text:p>
          </table:table-cell>
          <table:table-cell office:value-type="string" table:style-name="tablecell">
            <text:p text:style-name="tablealignleft"> 297 x 420     </text:p>
          </table:table-cell>
          <table:table-cell office:value-type="string" table:style-name="tablecell">
            <text:p text:style-name="tablealignleft"> 11,7 x 16,6   </text:p>
          </table:table-cell>
          <table:table-cell office:value-type="string" table:style-name="tablecell">
            <text:p text:style-name="tablealignleft"> 843 x 1192               </text:p>
          </table:table-cell>
        </table:table-row>
        <table:table-row>
          <table:table-cell office:value-type="string" table:style-name="tablecell">
            <text:p text:style-name="tablealignleft"> A4            </text:p>
          </table:table-cell>
          <table:table-cell office:value-type="string" table:style-name="tablecell">
            <text:p text:style-name="tablealignleft"> 210 x 297     </text:p>
          </table:table-cell>
          <table:table-cell office:value-type="string" table:style-name="tablecell">
            <text:p text:style-name="tablealignleft"> 8,3 x 11,7    </text:p>
          </table:table-cell>
          <table:table-cell office:value-type="string" table:style-name="tablecell">
            <text:p text:style-name="tablealignleft"> 596 x 843                </text:p>
          </table:table-cell>
        </table:table-row>
        <table:table-row>
          <table:table-cell office:value-type="string" table:style-name="tablecell">
            <text:p text:style-name="tablealignleft"> A5            </text:p>
          </table:table-cell>
          <table:table-cell office:value-type="string" table:style-name="tablecell">
            <text:p text:style-name="tablealignleft"> 148 x 210     </text:p>
          </table:table-cell>
          <table:table-cell office:value-type="string" table:style-name="tablecell">
            <text:p text:style-name="tablealignleft"> 5,9 x 8,3     </text:p>
          </table:table-cell>
          <table:table-cell office:value-type="string" table:style-name="tablecell">
            <text:p text:style-name="tablealignleft"> 421 x 596                </text:p>
          </table:table-cell>
        </table:table-row>
      </table:table>
      <text:h text:style-name="Heading_20_2" text:outline-level="2"><text:bookmark-start text:name="__RefHeading___preise_-_was_ist_kostenpflichtig_11"/><text:bookmark-start text:name="preise_-_was_ist_kostenpflichtig"/>Preise - Was ist kostenpflichtig?<text:bookmark-end text:name="__RefHeading___preise_-_was_ist_kostenpflichtig_11"/><text:bookmark-end text:name="preise_-_was_ist_kostenpflichtig"/></text:h>
      <text:p text:style-name="Text_20_body">Jeder Druck auf öffentlich zur Verfügung gestellten Geräten (z. B. in den Pools) ist kostenpflichtig. Jeder Ausdruck wird automatisch mit dem persönlichen Druck-Guthaben verrechnet. Steht kein Guthaben mehr zur Verfügung, kann man am RZ-Helpdesk im Rechenzentrum Geld einzahlen, um sein Druckguthaben wieder aufzufüllen.</text:p>
      <text:h text:style-name="Heading_20_3" text:outline-level="3"><text:bookmark-start text:name="__RefHeading___preistabelle_kleinformatdruck_12"/><text:bookmark-start text:name="preistabelle_kleinformatdruck"/>Preistabelle Kleinformatdruck<text:bookmark-end text:name="__RefHeading___preistabelle_kleinformatdruck_12"/><text:bookmark-end text:name="preistabelle_kleinformatdruck"/></text:h>
      <table:table table:style-name="Table">
        <table:table-column/>
        <table:table-column/>
        <table:table-column/>
        <table:table-row>
          <table:table-cell office:value-type="string" table:style-name="tableheader">
            <text:p text:style-name="Table_20_Heading"> Papierformat    </text:p>
          </table:table-cell>
          <table:table-cell office:value-type="string" table:style-name="tableheader">
            <text:p text:style-name="Table_20_Heading"> Drucker                                               </text:p>
          </table:table-cell>
          <table:table-cell office:value-type="string" table:style-name="tableheader">
            <text:p text:style-name="Table_20_Heading"> Seitenpreis  </text:p>
          </table:table-cell>
        </table:table-row>
        <table:table-row>
          <table:table-cell office:value-type="string" table:style-name="tablecell">
            <text:p text:style-name="tablealignleft"> DIN A4, s/w     </text:p>
          </table:table-cell>
          <table:table-cell office:value-type="string" table:style-name="tablecell">
            <text:p text:style-name="tablealignleft"> alle Drucker                                          </text:p>
          </table:table-cell>
          <table:table-cell office:value-type="string" table:style-name="tablecell">
            <text:p text:style-name="tablealignleft"> 0,03 €       </text:p>
          </table:table-cell>
        </table:table-row>
        <table:table-row>
          <table:table-cell office:value-type="string" table:style-name="tablecell">
            <text:p text:style-name="tablealignleft"> DIN A3, s/w     </text:p>
          </table:table-cell>
          <table:table-cell office:value-type="string" table:style-name="tablecell">
            <text:p text:style-name="tablealignleft"> alle Drucker                                          </text:p>
          </table:table-cell>
          <table:table-cell office:value-type="string" table:style-name="tablecell">
            <text:p text:style-name="tablealignleft"> 0,06 €       </text:p>
          </table:table-cell>
        </table:table-row>
        <table:table-row>
          <table:table-cell office:value-type="string" table:style-name="tablecell">
            <text:p text:style-name="tablealignleft"> DIN A3, farbig  </text:p>
          </table:table-cell>
          <table:table-cell office:value-type="string" table:style-name="tablecell">
            <text:p text:style-name="tablealignleft"> alle Drucker <text:span text:style-name="Emphasis">bis auf die nachfolgenden Ausnahmen</text:span>  </text:p>
          </table:table-cell>
          <table:table-cell office:value-type="string" table:style-name="tablecell">
            <text:p text:style-name="tablealignleft"> 0,30 €       </text:p>
          </table:table-cell>
        </table:table-row>
        <table:table-row>
          <table:table-cell office:value-type="string" table:style-name="tablecell">
            <text:p text:style-name="tablealignleft"> DIN A4, farbig  </text:p>
          </table:table-cell>
          <table:table-cell office:value-type="string" table:style-name="tablecell">
            <text:p text:style-name="tablealignleft"> alle Drucker <text:span text:style-name="Emphasis">bis auf die nachfolgenden Ausnahmen</text:span>  </text:p>
          </table:table-cell>
          <table:table-cell office:value-type="string" table:style-name="tablecell">
            <text:p text:style-name="tablealignleft"> 0,15 €       </text:p>
          </table:table-cell>
        </table:table-row>
        <table:table-row>
          <table:table-cell office:value-type="string" table:style-name="tablecell">
            <text:p text:style-name="tablealignleft"> DIN A4, farbig  </text:p>
          </table:table-cell>
          <table:table-cell office:value-type="string" table:style-name="tablecell">
            <text:p text:style-name="tablealignleft"> stuz-pool-laser-color                                 </text:p>
          </table:table-cell>
          <table:table-cell office:value-type="string" table:style-name="tablecell">
            <text:p text:style-name="tablealignleft"> 0,09 €       </text:p>
          </table:table-cell>
        </table:table-row>
        <table:table-row>
          <table:table-cell office:value-type="string" table:style-name="tablecell">
            <text:p text:style-name="tablealignleft"> DIN A3, farbig  </text:p>
          </table:table-cell>
          <table:table-cell office:value-type="string" table:style-name="tablecell">
            <text:p text:style-name="tablealignleft"> stuz-pool-laser-color                                 </text:p>
          </table:table-cell>
          <table:table-cell office:value-type="string" table:style-name="tablecell">
            <text:p text:style-name="tablealignleft"> 0,20 €       </text:p>
          </table:table-cell>
        </table:table-row>
      </table:table>
      <text:p text:style-name="Text_20_body">Die Preise gelten pro bedruckter Seite (1 Blatt Papier = 2 Seiten, beide Seiten bedruckt = 2x Seitenpreis <draw:frame draw:style-name="media" draw:name="0" text:anchor-type="as-char" draw:z-index="0" svg:width="" svg:rel-width="100%" svg:height="0cm"><draw:image xlink:href="Pictures/b7d1e6b5944c928222448a4a0f4ca5ca.svg" xlink:type="simple" xlink:show="embed" xlink:actuate="onLoad"/></draw:frame>)</text:p>
      <text:h text:style-name="Heading_20_3" text:outline-level="3"><text:bookmark-start text:name="__RefHeading___abrechnung_grossformatdrucker_13"/><text:bookmark-start text:name="abrechnung_grossformatdrucker"/>Abrechnung Großformatdrucker<text:bookmark-end text:name="__RefHeading___abrechnung_grossformatdrucker_13"/><text:bookmark-end text:name="abrechnung_grossformatdrucker"/></text:h>
      <text:p text:style-name="Text_20_body">Grundsätzlich stehen alle Geräte nur für Einrichtungen der TU Clausthal zur Verfügung. <text:span text:style-name="Strong_20_Emphasis">Ausdrucke kommerzieller Art sind grundsätzlich nicht gestattet</text:span>. Für begründete Ausnahmen ist eine Genehmigung der <text:a xlink:type="simple" xlink:href="http://www.rz.tu-clausthal.de/ueber-uns/mitarbeitende/#c418" text:style-name="Internet_20_link" text:visited-style-name="Visited_20_Internet_20_Link">Rechenzentrumsleitung</text:a> erforderlich. Kosten auf Anfrage.</text:p>
      <text:p text:style-name="Text_20_body"><text:span text:style-name="Strong_20_Emphasis">Für jeden Druck auf dem Großformatdrucker wird zur Erfassung der Kosten ein <text:a xlink:type="simple" xlink:href="https://doku.tu-clausthal.de/lib/exe/fetch.php?media=infrastruktur:drucken:materialausgabeschein.pdf" text:style-name="Internet_20_link" text:visited-style-name="Visited_20_Internet_20_Link">Materialschein</text:a> benötigt, damit die Ausgabe den richtigen Kostenstellen zugeordnet werden können.</text:span></text:p>
      <text:p text:style-name="Text_20_body"><text:span text:style-name="Strong_20_Emphasis">Für die Abholung muss der Materialschein vorliegen.</text:span> Benötigt werden der Stempel und die Kostenstelle des Instituts (im Zweifelsfall im Institutssekretariat nachfragen). Die Verrechnung mit dem Guthaben erfolgt monatlich. Auf dem Materialschein werden dann alle Kosten aufgeführt und berechnet. Der Materialschein muss <text:span text:style-name="Strong_20_Emphasis">VOR</text:span> der Abholung vorliegen. <text:span text:style-name="underline">Die Kosten für die jeweilige Produktion wird vom RZ in den Materialschein eingetragen.</text:span></text:p>
      <text:p text:style-name="Text_20_body">Die Preise für die Druckaufträge sind Selbstkostenpreise.</text:p>
      <text:h text:style-name="Heading_20_2" text:outline-level="2"><text:bookmark-start text:name="__RefHeading___druckguthaben_am_rechenzentrum_der_tu_clausthal_14"/><text:bookmark-start text:name="druckguthaben_am_rechenzentrum_der_tu_clausthal"/>Druckguthaben am Rechenzentrum der TU Clausthal<text:bookmark-end text:name="__RefHeading___druckguthaben_am_rechenzentrum_der_tu_clausthal_14"/><text:bookmark-end text:name="druckguthaben_am_rechenzentrum_der_tu_clausthal"/></text:h>
      <text:p text:style-name="Text_20_body">Bei der Abrechnung wird zuerst das freie Guthaben verbraucht, dann das Cash Guthaben. Reicht das Guthaben nicht aus, wird der Druckjob pausiert und kann nach Einzahlung auf das Druckkonto wieder freigeschaltet werden.</text:p>
      <text:p text:style-name="Text_20_body">Werden Ausdrucke nicht direkt vom Konto abgezogen (bspw. bei Posterausdrucken), so ist der Tag der Abholung für die Bezahlung relevant. Bitte beachten Sie dies bei der Abholung eines Ausdrucks <text:span text:style-name="Strong_20_Emphasis">nach</text:span> den turnusmäßigen Semesteraufladungen zum 01.04. und 01.10. eines jeden Jahres!</text:p>
      <text:h text:style-name="Heading_20_2" text:outline-level="2"><text:bookmark-start text:name="__RefHeading___freidruckguthaben_aus_sqm_15"/><text:bookmark-start text:name="freidruckguthaben_aus_sqm"/>Freidruckguthaben aus SQM<text:bookmark-end text:name="__RefHeading___freidruckguthaben_aus_sqm_15"/><text:bookmark-end text:name="freidruckguthaben_aus_sqm"/></text:h>
      <text:p text:style-name="Text_20_body">Die Freidruckguthaben aus Studienqualitätsmitteln sind zeitlich an ein Semester gebunden und nicht an andere Personen übertragbar.
Nicht genutzte Freidruckguthaben verfallen daher am Ende des Semesters. Die Richtlinien für die Berechtigung Freidruckguthaben
zu erhalten legt die Studienqualitätsmittel-Kommission fest. Alle Studierende (außer Promotionsstudierende!), die sich rechtzeitig zu Beginn des Semesters (01.04. und 01.10. eines jeden Jahres) zurückgemeldet haben erhalten automatisch am 02.04. bzw. 02.10. ihr Freiguthaben auf 20 EUR gesetzt.
Nicht verbrauchtes Guthaben aus dem Vorsemester kann dann nicht mehr genutzt werden.</text:p>
      <text:h text:style-name="Heading_20_2" text:outline-level="2"><text:bookmark-start text:name="__RefHeading___wo_kann_dieses_druckguthaben_verwendet_werden_16"/><text:bookmark-start text:name="wo_kann_dieses_druckguthaben_verwendet_werden"/>Wo kann dieses Druckguthaben verwendet werden?<text:bookmark-end text:name="__RefHeading___wo_kann_dieses_druckguthaben_verwendet_werden_16"/><text:bookmark-end text:name="wo_kann_dieses_druckguthaben_verwendet_werden"/></text:h>
      <text:p text:style-name="Text_20_body">Das zentrale Druckguthaben des Rechenzentrums kann bei öffentlichen Druckern in folgenden Einrichtungen genutzt werden:</text:p>
      <table:table table:style-name="Table">
        <table:table-column/>
        <table:table-column/>
        <table:table-row>
          <table:table-cell office:value-type="string" table:style-name="tableheader">
            <text:p text:style-name="Table_20_Heading"> Einrichtungsname </text:p>
          </table:table-cell>
          <table:table-cell office:value-type="string" table:style-name="tableheader">
            <text:p text:style-name="Table_20_Heading"> Drucker-Freigabename </text:p>
          </table:table-cell>
        </table:table-row>
        <table:table-row>
          <table:table-cell office:value-type="string" table:style-name="tablecell">
            <text:p text:style-name="tablealignleft"> Institut für Geologie und Paläontologie, PC Pool, Leibnizstraße 10 </text:p>
          </table:table-cell>
          <table:table-cell office:value-type="string" table:style-name="tablecell">
            <text:p text:style-name="tablealignleft"> geo-pool-mfp-color-a3 </text:p>
          </table:table-cell>
        </table:table-row>
        <table:table-row>
          <table:table-cell office:value-type="string" table:style-name="tablecell">
            <text:p text:style-name="tablealignleft"> Institut Maschinenwesen, PC Pool, Robert-Koch-Str. 32 </text:p>
          </table:table-cell>
          <table:table-cell office:value-type="string" table:style-name="tablecell">
            <text:p text:style-name="tablealignleft"> imw-pool-mfp-color-a3 </text:p>
          </table:table-cell>
        </table:table-row>
        <table:table-row>
          <table:table-cell office:value-type="string" table:style-name="tablecell">
            <text:p text:style-name="tablealignleft"> StuZ, AStA PC Pool, Silberstr. 1 </text:p>
          </table:table-cell>
          <table:table-cell office:value-type="string" table:style-name="tablecell">
            <text:p text:style-name="tablealignleft"> stuz-pool-laser-color </text:p>
          </table:table-cell>
        </table:table-row>
        <table:table-row>
          <table:table-cell office:value-type="string" table:style-name="tablecell">
            <text:p text:style-name="tablealignleft"> Tannenhöhe, PC Pool, Albrecht-von-Groddeck-Str. 7 </text:p>
          </table:table-cell>
          <table:table-cell office:value-type="string" table:style-name="tablecell">
            <text:p text:style-name="tablealignleft"> th-pool-laser-color </text:p>
          </table:table-cell>
        </table:table-row>
        <table:table-row>
          <table:table-cell office:value-type="string" table:style-name="tablecell">
            <text:p text:style-name="tablealignleft"> Technische Mechanik, PC Pool, Adolph-Roemer-Str. 2a </text:p>
          </table:table-cell>
          <table:table-cell office:value-type="string" table:style-name="tablecell">
            <text:p text:style-name="tablealignleft"> itm-pool-mfp-color-a3 </text:p>
          </table:table-cell>
        </table:table-row>
        <table:table-row>
          <table:table-cell office:value-type="string" table:style-name="tablecell">
            <text:p text:style-name="tablealignleft"> Universitätsbibliothek, Leibnizstr. 2, Katalogsaal, 1. OG </text:p>
          </table:table-cell>
          <table:table-cell office:value-type="string" table:style-name="tablecell">
            <text:p text:style-name="tablealignleft"> ub-katalog-laser-black-a3  <text:line-break/>ub-katalog-laser-color-a3</text:p>
          </table:table-cell>
        </table:table-row>
        <table:table-row>
          <table:table-cell office:value-type="string" table:style-name="tablecell">
            <text:p text:style-name="tablealignleft"> Universitätsbibliothek, Leibnizstr. 2, Multifunktionaler Computerarbeitsraum (MC), 1. OG </text:p>
          </table:table-cell>
          <table:table-cell office:value-type="string" table:style-name="tablecell">
            <text:p text:style-name="tablealignleft"> ub-mc-laser-black </text:p>
          </table:table-cell>
        </table:table-row>
      </table:table>
      <text:h text:style-name="Heading_20_3" text:outline-level="3"><text:bookmark-start text:name="__RefHeading___mehr_informationen_zur_persoenlichen_nutzung_des_druckdienstes_17"/><text:bookmark-start text:name="mehr_informationen_zur_persoenlichen_nutzung_des_druckdienstes"/>Mehr Informationen zur persönlichen Nutzung des Druckdienstes<text:bookmark-end text:name="__RefHeading___mehr_informationen_zur_persoenlichen_nutzung_des_druckdienstes_17"/><text:bookmark-end text:name="mehr_informationen_zur_persoenlichen_nutzung_des_druckdienstes"/></text:h>
      <text:p text:style-name="Text_20_body">Nach Eingabe seiner Benutzerdaten im <text:a xlink:type="simple" xlink:href="https://print.rz.tu-clausthal.de/user" text:style-name="Internet_20_link" text:visited-style-name="Visited_20_Internet_20_Link">persönlichen Druck-Portal</text:a> kann man sich</text:p>
      <text:list text:style-name="List_20_1" text:continue-numbering="false">
        <text:list-item>
          <text:p text:style-name="List_20_1_Content_First"> sein aktuelles Guthaben und</text:p>
        </text:list-item>
        <text:list-item>
          <text:p text:style-name="List_20_1_Content_Last"> eine Übersicht aller Druckaufträge</text:p>
        </text:list-item>
      </text:list>
      <text:p text:style-name="Text_20_body">anzeigen lassen.</text:p>
      <text:p text:style-name="Text_20_body">Für den Fall, das evtl. <text:span text:style-name="Strong_20_Emphasis">Druckprobleme</text:span> aufgetreten sind, kann man dort auch die <text:span text:style-name="Strong_20_Emphasis">Gutschrift der Kosten beantragen</text:span> (Bearbeitungszeitraum: nur im laufenden Monat, da am Ende des Monats mit den Institutionen eine Abrechnung erfolgt. Danach ist eine Gutschrift nicht mehr möglich).</text:p>
      <text:h text:style-name="Heading_20_3" text:outline-level="3"><text:bookmark-start text:name="__RefHeading___druckguthaben_uebertragen_18"/><text:bookmark-start text:name="druckguthaben_uebertragen"/>Druckguthaben übertragen<text:bookmark-end text:name="__RefHeading___druckguthaben_uebertragen_18"/><text:bookmark-end text:name="druckguthaben_uebertragen"/></text:h>
      <text:p text:style-name="Text_20_body">Eine Anleitung zum Übertragen des Cash Guthabens finden Sie unter <text:a xlink:type="simple" xlink:href="https://doku.tu-clausthal.de/doku.php?id=infrastruktur:drucken:uebertragen_von_cash_guthaben" text:style-name="Internet_20_link" text:visited-style-name="Visited_20_Internet_20_Link">Übertragen von Cash Guthab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start</dc:title>
  </office:meta>
</office:document-meta>
</file>