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vertrauliches-drucken"/><text:bookmark-start text:name="__RefHeading___vertraulicher_sicherer_druck_von_dokumenten_1"/><text:bookmark-start text:name="vertraulicher_sicherer_druck_von_dokumenten"/>Vertraulicher (sicherer) Druck von Dokumenten<text:bookmark-end text:name="__RefHeading___vertraulicher_sicherer_druck_von_dokumenten_1"/><text:bookmark-end text:name="vertraulicher_sicherer_druck_von_dokumenten"/></text:h>
      <text:p text:style-name="Text_20_body">Bearbeiter: <text:a xlink:type="simple" xlink:href="mailto:bordeaux@rz.tu-clausthal.de" text:style-name="Internet_20_link" text:visited-style-name="Visited_20_Internet_20_Link">Jens Bordeaux</text:a></text:p>
      <text:p text:style-name="Text_20_body">Die über den Rahmenvertrag mit der Firma RICOH beschafften Geräte bieten eine Funktion mit der Bezeichnung „vertrauliches Drucken“. Mit dieser Funktion kann man verhindern, dass unbefugte Personen Zugriff auf die Ausgabe eines Druckjobs haben. Dazu werden die Druckdaten zum Ausgabegerät übertragen aber die Ausgabe pausiert. Erst nach dem Anmelden direkt an dem Ausgabegerät (am Bedienfeld) kann man die Ausgabe des vertraulichen Druckdokuments freigeben. Dies verringert die Gefahr, dass andere Nutzende des Geräts absichtlich oder versehentlich vertrauliche Druckdokumente mitnehmen. Das Verfahren für die Nutzung dieser Funktion (unter Windows) haben wir in einer <text:a xlink:type="simple" xlink:href="https://doku.tu-clausthal.de/lib/exe/fetch.php?media=infrastruktur:drucken:auf_ricoh-geraeten_sicher_drucken_klein.pdf" text:style-name="Internet_20_link" text:visited-style-name="Visited_20_Internet_20_Link"> PDF-Anleitung</text:a> zusammengefasst. In allen öffentlichen Poolräumen in denen die Multifunktionsgeräte von RICOH zum Einsatz kommen steht diese Ausgabemöglichkeit zur Verfügung (selbstverständlich auch bei allen internen RICOH-Geräten, die in den diversen Einrichtungen der TU Clausthal vorhan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vertrauliches-drucken</dc:title>
  </office:meta>
</office:document-meta>
</file>