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phone_web-clips"/><text:bookmark-start text:name="__RefHeading___iphone_tuc-web-clips_1"/><text:bookmark-start text:name="iphone_tuc-web-clips"/>iPhone TUC-Web-Clips<text:bookmark-end text:name="__RefHeading___iphone_tuc-web-clips_1"/><text:bookmark-end text:name="iphone_tuc-web-clips"/></text:h>
      <text:h text:style-name="Heading_20_2" text:outline-level="2"><text:bookmark-start text:name="__RefHeading___einleitung_2"/><text:bookmark-start text:name="einleitung"/>Einleitung<text:bookmark-end text:name="__RefHeading___einleitung_2"/><text:bookmark-end text:name="einleitung"/></text:h>
      <text:p text:style-name="Text_20_body">Damit Sie jederzeit die wichtigsten Informationsquellen der TU Clausthal auf Ihrem iPhone zur Verfügung stehen haben, bietet das RZ Ihnen diese als sog. „Web-Clips“ zum Download an. Diese Dokumentation zeigt Ihnen, wie Sie die Web-Clips installieren können.</text:p>
      <text:h text:style-name="Heading_20_2" text:outline-level="2"><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Öffnen Sie diese Seite auf Ihrem iPhone.</text:p>
        </text:list-item>
        <text:list-item>
          <text:p text:style-name="List_20_1_Content_Last"> Laden Sie das folgende Profil herunter: <text:a xlink:type="simple" xlink:href="https://doku.tu-clausthal.de/lib/exe/fetch.php?media=tuc-webclips.mobileconfig" text:style-name="Internet_20_link" text:visited-style-name="Visited_20_Internet_20_Link">Profil mit TUC-Web-Clips</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vorliegende Konfigurationsprofil ist aus technischen Gründen nicht signiert, weswegen es von Ihrem iPhone als „Unsigniert“ angezeigt wird. Sie können im Zweifel das als Klartext vorliegende Profil anschauen und so sicher stellen, dass es nur Konfigurationen vornimmt, die Sie wünschen. Dies ist ebenfalls vor dem endgültigen Installieren auf dem iPhone möglich.
</text:p>
          </table:table-cell>
        </table:table-row>
      </table:table>
      <text:list text:style-name="List_20_1" text:continue-numbering="false">
        <text:list-item>
          <text:p text:style-name="LastListParagraph_List_20_1_Content_First"> Der Profil-Manager öffnet sich.</text:p>
        </text:list-item>
      </text:list>
      <text:p text:style-name="Text_20_body"><draw:frame draw:style-name="mediacenter" draw:name="Profil-Manager Legend" text:anchor-type="paragraph" draw:z-index="0" svg:width="" svg:rel-width="100%"><draw:text-box><text:p text:style-name="legendcenter"><draw:frame draw:style-name="mediacenter" draw:name="Profil-Manager" text:anchor-type="paragraph" draw:z-index="0" svg:width="" svg:rel-width="100%" svg:height="0cm"><draw:image xlink:href="/opt/dokufarm/doku.tu-clausthal.de/data/media/iphone-wc-profil-manager.png" xlink:type="simple" xlink:show="embed" xlink:actuate="onLoad"/></draw:frame>Profil-Manager</text:p></draw:text-box></draw:frame></text:p>
      <text:list text:style-name="List_20_1" text:continue-numbering="false">
        <text:list-item>
          <text:p text:style-name="LastListParagraph_List_20_1_Content_First"> Durch Klick auf „Mehr Details &gt;“ können Sie sich ansehen, welche Web-Clips das Profil zur Verfügung stellt:</text:p>
        </text:list-item>
      </text:list>
      <text:p text:style-name="Text_20_body"><draw:frame draw:style-name="mediacenter" draw:name="Web-Clip-Details Legend" text:anchor-type="paragraph" draw:z-index="0" svg:width="" svg:rel-width="100%"><draw:text-box><text:p text:style-name="legendcenter"><draw:frame draw:style-name="mediacenter" draw:name="Web-Clip-Details" text:anchor-type="paragraph" draw:z-index="1" svg:width="" svg:rel-width="100%" svg:height="0cm"><draw:image xlink:href="/opt/dokufarm/doku.tu-clausthal.de/data/media/iphone-wc-profil-details.png" xlink:type="simple" xlink:show="embed" xlink:actuate="onLoad"/></draw:frame>Web-Clip-Details</text:p></draw:text-box></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b-Clips, an denen Sie nicht interessiert sind, können Sie nach der Profil-Installation ganz einfach wie gewohnt von Ihrem Homescreen entfernen.
</text:p>
          </table:table-cell>
        </table:table-row>
      </table:table>
      <text:list text:style-name="List_20_1" text:continue-numbering="false">
        <text:list-item>
          <text:p text:style-name="LastListParagraph_List_20_1_Content_First"> Im Profil-Manager klicken Sie auf „Installieren“ und bestätigen dann den folgenden Dialog, um die Installation abzuschließen:</text:p>
        </text:list-item>
      </text:list>
      <text:p text:style-name="Text_20_body"><draw:frame draw:style-name="mediacenter" draw:name="Installationsdialog Legend" text:anchor-type="paragraph" draw:z-index="0" svg:width="" svg:rel-width="100%"><draw:text-box><text:p text:style-name="legendcenter"><draw:frame draw:style-name="mediacenter" draw:name="Installationsdialog" text:anchor-type="paragraph" draw:z-index="2" svg:width="" svg:rel-width="100%" svg:height="0cm"><draw:image xlink:href="/opt/dokufarm/doku.tu-clausthal.de/data/media/iphone-wc-installationsbestaetigung.png" xlink:type="simple" xlink:show="embed" xlink:actuate="onLoad"/></draw:frame>Installationsdialog</text:p></draw:text-box></draw:frame></text:p>
      <text:list text:style-name="List_20_1" text:continue-numbering="false">
        <text:list-item>
          <text:p text:style-name="LastListParagraph_List_20_1_Content_First"> Nach erfolgter Installation beenden Sie den Profil-Manager durch Klick auf „Fertig“:</text:p>
        </text:list-item>
      </text:list>
      <text:p text:style-name="Text_20_body"><draw:frame draw:style-name="mediacenter" draw:name="Installation beenden Legend" text:anchor-type="paragraph" draw:z-index="0" svg:width="" svg:rel-width="100%"><draw:text-box><text:p text:style-name="legendcenter"><draw:frame draw:style-name="mediacenter" draw:name="Installation beenden" text:anchor-type="paragraph" draw:z-index="3" svg:width="" svg:rel-width="100%" svg:height="0cm"><draw:image xlink:href="/opt/dokufarm/doku.tu-clausthal.de/data/media/iphone-wc-profil-installiert.png" xlink:type="simple" xlink:show="embed" xlink:actuate="onLoad"/></draw:frame>Installation beenden</text:p></draw:text-box></draw:frame></text:p>
      <text:list text:style-name="List_20_1" text:continue-numbering="false">
        <text:list-item>
          <text:p text:style-name="LastListParagraph_List_20_1_Content_First"> Die Web-Clips stehen dann auf Ihrem Homescreen zur Verfügung:</text:p>
        </text:list-item>
      </text:list>
      <text:p text:style-name="Text_20_body"><draw:frame draw:style-name="mediacenter" draw:name="Homescreen Legend" text:anchor-type="paragraph" draw:z-index="0" svg:width="" svg:rel-width="100%"><draw:text-box><text:p text:style-name="legendcenter"><draw:frame draw:style-name="mediacenter" draw:name="Homescreen" text:anchor-type="paragraph" draw:z-index="4" svg:width="" svg:rel-width="100%" svg:height="0cm"><draw:image xlink:href="/opt/dokufarm/doku.tu-clausthal.de/data/media/iphone-wc-homescreen.png" xlink:type="simple" xlink:show="embed" xlink:actuate="onLoad"/></draw:frame>Homescreen</text:p></draw:text-box></draw:frame></text:p>
      <text:h text:style-name="Heading_20_2" text:outline-level="2"><text:bookmark-start text:name="__RefHeading___de-installation_4"/><text:bookmark-start text:name="de-installation"/>De-Installation<text:bookmark-end text:name="__RefHeading___de-installation_4"/><text:bookmark-end text:name="de-installation"/></text:h>
      <text:p text:style-name="Text_20_body">Sie können das installierte Profil unter „Einstellungen &gt; Allgemein &gt; Profile &gt; TUC-Web-Clips“ durch Klick auf „Entfernen“ lö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phone_web-clips</dc:title>
  </office:meta>
</office:document-meta>
</file>