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-sicherheit:it-sicherheit"/><text:bookmark-start text:name="__RefHeading___it-sicherheit_1"/><text:bookmark-start text:name="it-sicherheit"/>IT-Sicherheit<text:bookmark-end text:name="__RefHeading___it-sicherheit_1"/><text:bookmark-end text:name="it-sicherheit"/></text:h>
      <text:p text:style-name="Text_20_body">Das Präsidium der TU Clausthal hat eine <text:a xlink:type="simple" xlink:href="https://vhb.vw.tu-clausthal.de/display/VER/9.10.10+IT-Sicherheits-Richtlinie" text:style-name="Internet_20_link" text:visited-style-name="Visited_20_Internet_20_Link">IT-Sicherheits-Richtlinie</text:a> beschlossen, die von der <text:a xlink:type="simple" xlink:href="https://www.rz.tu-clausthal.de/ueber-uns/projekte-und-partner/it-sicherheit/" text:style-name="Internet_20_link" text:visited-style-name="Visited_20_Internet_20_Link">Arbeitsgruppe IT-Sicherheit</text:a> erarbeitet wurde. Die Arbeitsgruppe ist der Ansprechpartner für Rückmeldungen und Fragen.</text:p>
      <text:p text:style-name="Text_20_body">IT-Sicherheit muss aber als fortwährender Verbesserungsprozess verstanden und gelebt werden.  Daher gibt es hier in diesem Bereich eine Reihe von Hinweis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t-sicherheit:it-sicherheit</dc:title>
  </office:meta>
</office:document-meta>
</file>