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wsus"/><text:bookmark-start text:name="__RefHeading___wsus-server_1"/><text:bookmark-start text:name="wsus-server"/>WSUS-Server<text:bookmark-end text:name="__RefHeading___wsus-server_1"/><text:bookmark-end text:name="wsus-server"/></text:h>
      <text:h text:style-name="Heading_20_2" text:outline-level="2"><text:bookmark-start text:name="__RefHeading___wsus-server_am_rz_der_tu_clausthal_2"/><text:bookmark-start text:name="wsus-server_am_rz_der_tu_clausthal"/>WSUS-Server am RZ der TU Clausthal<text:bookmark-end text:name="__RefHeading___wsus-server_am_rz_der_tu_clausthal_2"/><text:bookmark-end text:name="wsus-server_am_rz_der_tu_clausthal"/></text:h>
      <text:p text:style-name="Text_20_body">Das Rechenzentrum der TU Clausthal stellt seit März 2004 einen SUS-Server (Software Update Services, jetzt WSUS, <text:a xlink:type="simple" xlink:href="http://www.wsus.info" text:style-name="Internet_20_link" text:visited-style-name="Visited_20_Internet_20_Link">www.wsus.info</text:a>) universitätsintern den Instituten, Mitarbeitern und Studierenden der Hochschule zur Verfügung. Der Zugriff von außen ist nicht möglich.</text:p>
      <text:p text:style-name="Text_20_body">Diese Seite beschreibt das Vorgehen zur Nutzung des WSUS-Servers für Windows 2000 und XP, der Server stellt Patches für Windows 2000, XP, 2003, Vista und 7 (deutsche, englische und chinesische -simplified- Sprachversionen) bereit.
Durch die zentrale Vorhaltung der Updates kann unter anderem die Außenleitung der Universität geschont werden, während gleichzeitig durch die Vereinfachung/Automatisierung der Updates und Systempflege die Anfälligkeit der Rechner und Netze durch Sicherheitslücken in MS-Betriebssystemen verringert wird.</text:p>
      <text:p text:style-name="Text_20_body">Wesentliche Serverdaten:</text:p>
      <text:list text:style-name="List_20_1" text:continue-numbering="false">
        <text:list-item>
          <text:p text:style-name="List_20_1_Content_First"> Servername: wsus-vm.rz.tu-clausthal.de</text:p>
        </text:list-item>
        <text:list-item>
          <text:p text:style-name="List_20_1_Content"> Alias: wsus.rz.tu-clausthal.de</text:p>
        </text:list-item>
        <text:list-item>
          <text:p text:style-name="List_20_1_Content"> IP-Adresse: 139.174.18.21</text:p>
        </text:list-item>
        <text:list-item>
          <text:p text:style-name="List_20_1_Content"> URL: <text:a xlink:type="simple" xlink:href="http://wsus-vm.rz.tu-clausthal.de/" text:style-name="Internet_20_link" text:visited-style-name="Visited_20_Internet_20_Link">http://wsus-vm.rz.tu-clausthal.de/</text:a> oder <text:a xlink:type="simple" xlink:href="http://wsus.rz.tu-clausthal.de/" text:style-name="Internet_20_link" text:visited-style-name="Visited_20_Internet_20_Link">http://wsus.rz.tu-clausthal.de/</text:a></text:p>
        </text:list-item>
        <text:list-item>
          <text:p text:style-name="List_20_1_Content_Last"> Automatische Synchronisation des Servers: Derzeit 22:55 Uhr, täglich</text:p>
        </text:list-item>
      </text:list>
      <text:p text:style-name="Text_20_body">Da Microsoft nur noch einmal im Monat Updates zur Verfügung stellt, wird es nur selten abweichend von diesem Termin dazu kommen, dass der WSUS Updates verteilt.</text:p>
      <text:h text:style-name="Heading_20_2" text:outline-level="2"><text:bookmark-start text:name="__RefHeading___einrichten_der_automatischen_updates_an_der_tu_clausthal_3"/><text:bookmark-start text:name="einrichten_der_automatischen_updates_an_der_tu_clausthal"/>Einrichten der automatischen Updates an der TU Clausthal<text:bookmark-end text:name="__RefHeading___einrichten_der_automatischen_updates_an_der_tu_clausthal_3"/><text:bookmark-end text:name="einrichten_der_automatischen_updates_an_der_tu_clausthal"/></text:h>
      <text:p text:style-name="Text_20_body">Der Einfachheit halber haben wir für die TU Clausthal nur ein <text:a xlink:type="simple" xlink:href="http://www.rz.tu-clausthal.de/fileadmin/Rechenzentrum/Abteilungen/NetzSystemBetrieb/sus-server.reg" text:style-name="Internet_20_link" text:visited-style-name="Visited_20_Internet_20_Link">REG-File</text:a> bereitgestellt, das die notwendigen Änderungen in die lokale Registry einpflegt. Es muss unter einem Account mit Administrator-Rechten aufgerufen und der Rechner zum Aktivieren der Regelungen neu gestartet werden.</text:p>
      <text:p text:style-name="Text_20_body">Einstellungen nach Ausführen des REG-Files:</text:p>
      <text:list text:style-name="List_20_1" text:continue-numbering="false">
        <text:list-item>
          <text:p text:style-name="List_20_1_Content_First"> Autom. Updates: Aktiviert</text:p>
        </text:list-item>
        <text:list-item>
          <text:p text:style-name="List_20_1_Content"> Server: wsus.rz.tu-clausthal.de</text:p>
        </text:list-item>
        <text:list-item>
          <text:p text:style-name="List_20_1_Content"> Updates herunterladen und laut Zeitplan installieren (4)</text:p>
        </text:list-item>
        <text:list-item>
          <text:p text:style-name="List_20_1_Content"> Zeitplan: Täglich, 14:00 Uhr</text:p>
        </text:list-item>
        <text:list-item>
          <text:p text:style-name="List_20_1_Content_Last"> Nicht neu starten, wenn ein Benutzer eingeloggt ist.</text:p>
        </text:list-item>
      </text:list>
      <text:h text:style-name="Heading_20_2" text:outline-level="2"><text:bookmark-start text:name="__RefHeading___einrichtung_der_automatischen_updates_4"/><text:bookmark-start text:name="einrichtung_der_automatischen_updates"/>Einrichtung der automatischen Updates<text:bookmark-end text:name="__RefHeading___einrichtung_der_automatischen_updates_4"/><text:bookmark-end text:name="einrichtung_der_automatischen_updates"/></text:h>
      <text:p text:style-name="Text_20_body">Eine sehr gute Anleitung zur manuellen Einrichtung der automatischen Updates über den SUS ist unter <text:a xlink:type="simple" xlink:href="http://sus.gwdg.de/" text:style-name="Internet_20_link" text:visited-style-name="Visited_20_Internet_20_Link">sus.gwdg.de</text:a> zu finden. Natürlich sind die angegebenen Parameter anzu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sicherheit:wsus</dc:title>
  </office:meta>
</office:document-meta>
</file>