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macosx"/><text:bookmark-start text:name="__RefHeading___macos_x_1"/><text:bookmark-start text:name="macos_x"/>MacOS X<text:bookmark-end text:name="__RefHeading___macos_x_1"/><text:bookmark-end text:name="macos_x"/></text:h>
      <text:p text:style-name="Text_20_body">Hier finden sich Anleitungen für Apple Macintosh-Rechner mit MacOS X (10.5 und 10.6).  Rechnersysteme mit dem MacOS X-Betriebssystem gehören zu den in der Regel unterstützten Betriebssyst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etriebssysteme:macosx</dc:title>
  </office:meta>
</office:document-meta>
</file>