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egorien:betriebssysteme:start"/><text:bookmark-start text:name="__RefHeading___betriebssysteme_1"/><text:bookmark-start text:name="betriebssysteme"/>Betriebssysteme<text:bookmark-end text:name="__RefHeading___betriebssysteme_1"/><text:bookmark-end text:name="betriebssyste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egorien:betriebssysteme:start</dc:title>
  </office:meta>
</office:document-meta>
</file>