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windows"/><text:bookmark-start text:name="__RefHeading___windows_1"/><text:bookmark-start text:name="windows"/>Windows<text:bookmark-end text:name="__RefHeading___windows_1"/><text:bookmark-end text:name="windows"/></text:h>
      <text:p text:style-name="Text_20_body">Hier finden sich Anleitungen für Microsoft Windows Rechner (Windows XP / Windows Vista / Windows 7).</text:p>
      <text:h text:style-name="Heading_20_2" text:outline-level="2"><text:bookmark-start text:name="__RefHeading___windows_xp_2"/><text:bookmark-start text:name="windows_xp"/>Windows XP<text:bookmark-end text:name="__RefHeading___windows_xp_2"/><text:bookmark-end text:name="windows_xp"/></text:h>
      <text:h text:style-name="Heading_20_2" text:outline-level="2"><text:bookmark-start text:name="__RefHeading___windows_vista_3"/><text:bookmark-start text:name="windows_vista"/>Windows Vista<text:bookmark-end text:name="__RefHeading___windows_vista_3"/><text:bookmark-end text:name="windows_vista"/></text:h>
      <text:h text:style-name="Heading_20_2" text:outline-level="2"><text:bookmark-start text:name="__RefHeading___windows_7_4"/><text:bookmark-start text:name="windows_7"/>Windows 7<text:bookmark-end text:name="__RefHeading___windows_7_4"/><text:bookmark-end text:name="windows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etriebssysteme:windows</dc:title>
  </office:meta>
</office:document-meta>
</file>