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hoersaal"/><text:bookmark-start text:name="__RefHeading___kategoriehoersaal_1"/><text:bookmark-start text:name="kategoriehoersaal"/>Kategorie: Hörsaal<text:bookmark-end text:name="__RefHeading___kategoriehoersaal_1"/><text:bookmark-end text:name="kategoriehoersaal"/></text:h>
      <text:p text:style-name="Text_20_body">Hier finden Sie Dokumentationen, die für die Nutzung der vom RZ betreuten Hörsäle relevant si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egorien:hoersaal</dc:title>
  </office:meta>
</office:document-meta>
</file>