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start"/><text:bookmark-start text:name="__RefHeading___anleitungen_und_kurse_1"/><text:bookmark-start text:name="anleitungen_und_kurse"/>Anleitungen und Kurse<text:bookmark-end text:name="__RefHeading___anleitungen_und_kurse_1"/><text:bookmark-end text:name="anleitungen_und_kurse"/></text:h>
      <text:p text:style-name="Text_20_body">Die TU Clausthal bietet Ihnen verschiedene Möglichkeiten an, die Sie für die Unterstützung von Studium und Weiterbildung nutzen können.</text:p>
      <text:p text:style-name="Text_20_body"><text:span text:style-name="Strong_20_Emphasis"><text:a xlink:type="simple" xlink:href="https://doku.tu-clausthal.de/doku.php?id=lehrunterstuetzung_und_lernmanagement:kursangebote:linkedinlearning" text:style-name="Internet_20_link" text:visited-style-name="Visited_20_Internet_20_Link">Linked.in Learning</text:a></text:span><text:line-break/>
Für die Angehörigen der TU Clausthal besteht kostenlosen Zugang zu einer umfangreichen Bibliothek von deutsch- und englischsprachigen Software-Lernkursen.</text:p>
      <text:p text:style-name="Text_20_body"><text:span text:style-name="Strong_20_Emphasis"><text:a xlink:type="simple" xlink:href="https://doku.tu-clausthal.de/doku.php?id=lehrunterstuetzung_und_lernmanagement:kursangebote:herdt-verlag" text:style-name="Internet_20_link" text:visited-style-name="Visited_20_Internet_20_Link">Digitale Handbücher des HERDT-Verlags</text:a></text:span><text:line-break/>
Das RRZN (Regionales Rechenzentrum für Niedersachsen, neu: LUIS - Leibniz Universität IT Services) bietet in Zusammenarbeit mit dem HERDT-Verlag eine Reihe von IT-Handbüchern an. Sie können von Mitarbeitern und Studierenden der TU Clausthal in der Universitätsbibliothek an der Leihstelle zum Selbstkostenpreis (ca. 3-5 €) erworben werden.</text:p>
      <text:p text:style-name="Text_20_body"><text:span text:style-name="Strong_20_Emphasis">Office-Kurse der VHS</text:span><text:line-break/>
Für die Studierende der TU Clausthal werden in Stud.IP Office-Kurse angeboten. Beispielsweise lernen Sie den Umgang mit Word, Powerpoint, Excel, Access, LaTeX, etc kennen. 
Suchen Sie in Stud.IP in der Suchleiste nach <text:span text:style-name="Emphasis">Office-Kurs</text:span>, um eine gesamte Liste der verfügbaren Kurse anzusehen.</text:p>
      <text:p text:style-name="Text_20_body"><text:span text:style-name="Strong_20_Emphasis">Interne Weiterbildung</text:span><text:line-break/>
Die Angestellten der TU Clausthal können sich zu Kursen für die interne Weiterbildung auf der folgenden Seite anmelden: </text:p>
      <text:p text:style-name="Text_20_body"><text:a xlink:type="simple" xlink:href="http://www.wbv.tu-clausthal.de/weiterbildung/veranstaltungen/intern/" text:style-name="Internet_20_link" text:visited-style-name="Visited_20_Internet_20_Link">EDV-Kurse der Stabsstelle Weiterbildung und Veranstaltungsmanag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start</dc:title>
  </office:meta>
</office:document-meta>
</file>