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start"/><text:bookmark-start text:name="__RefHeading___lehrunterstuetzung_und_lernmanagement_1"/><text:bookmark-start text:name="lehrunterstuetzung_und_lernmanagement"/>Lehrunterstützung und Lernmanagement<text:bookmark-end text:name="__RefHeading___lehrunterstuetzung_und_lernmanagement_1"/><text:bookmark-end text:name="lehrunterstuetzung_und_lernmanag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unterstuetzung_und_lernmanagement:start</dc:title>
  </office:meta>
</office:document-meta>
</file>