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chemoffice"/><text:bookmark-start text:name="__RefHeading___chemoffice_1"/><text:bookmark-start text:name="chemoffice"/>ChemOffice<text:bookmark-end text:name="__RefHeading___chemoffice_1"/><text:bookmark-end text:name="chemoffice"/></text:h>
      <text:h text:style-name="Heading_20_2" text:outline-level="2"><text:bookmark-start text:name="__RefHeading___chemoffice_19_2"/><text:bookmark-start text:name="chemoffice_19"/>ChemOffice 19<text:bookmark-end text:name="__RefHeading___chemoffice_19_2"/><text:bookmark-end text:name="chemoffice_19"/></text:h>
      <text:p text:style-name="Text_20_body">Die Version 19 von ChemOffice steht bereit.</text:p>
      <text:h text:style-name="Heading_20_2" text:outline-level="2"><text:bookmark-start text:name="__RefHeading___nutzung_durch_studierende_3"/><text:bookmark-start text:name="nutzung_durch_studierende"/>Nutzung durch Studierende<text:bookmark-end text:name="__RefHeading___nutzung_durch_studierende_3"/><text:bookmark-end text:name="nutzung_durch_studierende"/></text:h>
      <text:p text:style-name="Text_20_body">Lizenzkeys - zum privaten Gebrauch der Software für alle Studenten und Mitarbeiter der TUC - werden wie nachstehend beschrieben über eine Webseite beantragt und nach der Registrierung an die Hochschul-E-Mail-Adresse versandt.
Bitte beachten Sie <text:a xlink:type="simple" xlink:href="https://doku.tu-clausthal.de/lib/exe/fetch.php?media=lizenzen_und_software:campus_software:registrierung_download_installation_von_chemoffice_-_stand_2023-08-15.pdf" text:style-name="Internet_20_link" text:visited-style-name="Visited_20_Internet_20_Link">diese Anleitung zu Registrierung, Nutzung und Download der Software</text:a>.</text:p>
      <text:h text:style-name="Heading_20_2" text:outline-level="2"><text:bookmark-start text:name="__RefHeading___nutzung_durch_institute_in_laboren_4"/><text:bookmark-start text:name="nutzung_durch_institute_in_laboren"/>Nutzung durch Institute (in Laboren)<text:bookmark-end text:name="__RefHeading___nutzung_durch_institute_in_laboren_4"/><text:bookmark-end text:name="nutzung_durch_institute_in_laboren"/></text:h>
      <text:p text:style-name="Text_20_body">Die Nutzung in Instituten/Laboren fragen Sie bitte per E-Mail an <text:a xlink:type="simple" xlink:href="mailto:support@rz.tu-clausthal.de" text:style-name="Internet_20_link" text:visited-style-name="Visited_20_Internet_20_Link">support@rz.tu-clausthal.de</text:a> an. Bitte verwenden Sie für diese Anfrage Ihre TU Clausthal E-Mail Adresse. Die E-Mail sollte auch Ihre Kontaktdaten enthalten.</text:p>
      <text:h text:style-name="Heading_20_2" text:outline-level="2"><text:bookmark-start text:name="__RefHeading___support_5"/><text:bookmark-start text:name="support"/>Support<text:bookmark-end text:name="__RefHeading___support_5"/><text:bookmark-end text:name="support"/></text:h>
      <text:p text:style-name="Text_20_body"><text:a xlink:type="simple" xlink:href="http://informatics.perkinelmer.com/Support/" text:style-name="Internet_20_link" text:visited-style-name="Visited_20_Internet_20_Link">http://informatics.perkinelmer.com/Suppor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chemoffice</dc:title>
  </office:meta>
</office:document-meta>
</file>