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spss"/><text:bookmark-start text:name="__RefHeading___ibm_spss_1"/><text:bookmark-start text:name="ibm_spss"/>IBM SPSS<text:bookmark-end text:name="__RefHeading___ibm_spss_1"/><text:bookmark-end text:name="ibm_spss"/></text:h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zur Verfügung. Anzahl und Auslastung können Sie über den Link im nächsten Abschnitt einsehen. Die Lizenzen werden in der Regel jährlich verlängert.</text:p>
      <text:h text:style-name="Heading_20_3" text:outline-level="3"><text:bookmark-start text:name="__RefHeading___aktuelle_lizenzauslastung_3"/><text:bookmark-start text:name="aktuelle_lizenzauslastung"/>Aktuelle Lizenzauslastung<text:bookmark-end text:name="__RefHeading___aktuelle_lizenzauslastung_3"/><text:bookmark-end text:name="aktuelle_lizenzauslastung"/></text:h>
      <text:p text:style-name="Text_20_body">Sie können die aktuelle Nutzung der SPSS-Lizenzen innerhalb des TUC-Netzes einsehen unter</text:p>
      <text:list text:style-name="List_20_1" text:continue-numbering="false">
        <text:list-item>
          <text:p text:style-name="LastListParagraph_List_20_1_Content_First"> <text:a xlink:type="simple" xlink:href="http://www2.rz.tu-clausthal.de/software/lu/lucy_ls-spss_usage.txt" text:style-name="Internet_20_link" text:visited-style-name="Visited_20_Internet_20_Link">http://www2.rz.tu-clausthal.de/software/lu/lucy_ls-spss_usage.txt</text:a></text:p>
        </text:list-item>
      </text:list>
      <text:h text:style-name="Heading_20_3" text:outline-level="3"><text:bookmark-start text:name="__RefHeading___lizenzserver_4"/><text:bookmark-start text:name="lizenzserver"/>Lizenzserver<text:bookmark-end text:name="__RefHeading___lizenzserver_4"/><text:bookmark-end text:name="lizenzserver"/></text:h>
      <text:p text:style-name="Text_20_body">Bitte tragen Sie als Lizenzserver ein:</text:p>
      <text:list text:style-name="List_20_1" text:continue-numbering="false">
        <text:list-item>
          <text:p text:style-name="LastListParagraph_List_20_1_Content_First"> ls-spss.rz.tu-clausthal.de</text:p>
        </text:list-item>
      </text:list>
      <text:p text:style-name="Text_20_body">Der Lizenzserver arbeitet über Port UDP/5093.</text:p>
      <text:h text:style-name="Heading_20_3" text:outline-level="3"><text:bookmark-start text:name="__RefHeading___kosten_5"/><text:bookmark-start text:name="kosten"/>Kosten<text:bookmark-end text:name="__RefHeading___kosten_5"/><text:bookmark-end text:name="kosten"/></text:h>
      <text:p text:style-name="Text_20_body">Die Lizenzen werden aus einem Rahmenvertrag über die GWDG beschafft. Die Kosten trägt das Institut für Wirtschaftswissenschaften.</text:p>
      <text:h text:style-name="Heading_20_3" text:outline-level="3"><text:bookmark-start text:name="__RefHeading___installation_und_nutzung_6"/><text:bookmark-start text:name="installation_und_nutzung"/>Installation und Nutzung<text:bookmark-end text:name="__RefHeading___installation_und_nutzung_6"/><text:bookmark-end text:name="installation_und_nutzung"/></text:h>
      <text:p text:style-name="Text_20_body">Sie finden die Installationsdateien auf der <text:a xlink:type="simple" xlink:href="https://doku.tu-clausthal.de/doku.php?id=software_und_lizenzen:campus_software:netzlaufwerk:start" text:style-name="Internet_20_link" text:visited-style-name="Visited_20_Internet_20_Link">Campussoftware-Freigabe</text:a> im Verzeichnis <text:span text:style-name="Emphasis">SPSS</text:span>. Bitte schauen Sie auch in die dort befindlichen Anleitungen zum Produkt und zur Insta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spss</dc:title>
  </office:meta>
</office:document-meta>
</file>