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zenzen_und_software:campus_software:thermocalc"/><text:bookmark-start text:name="__RefHeading___thermocalc_1"/><text:bookmark-start text:name="thermocalc"/>Thermocalc<text:bookmark-end text:name="__RefHeading___thermocalc_1"/><text:bookmark-end text:name="thermocalc"/></text:h>
      <text:h text:style-name="Heading_20_2" text:outline-level="2"><text:bookmark-start text:name="__RefHeading___produktentwickler_vertragspartner_2"/><text:bookmark-start text:name="produktentwickler_vertragspartner"/>Produktentwickler / Vertragspartner<text:bookmark-end text:name="__RefHeading___produktentwickler_vertragspartner_2"/><text:bookmark-end text:name="produktentwickler_vertragspartner"/></text:h>
      <text:list text:style-name="List_20_1" text:continue-numbering="false">
        <text:list-item>
          <text:p text:style-name="LastListParagraph_List_20_1_Content_First"> <text:a xlink:type="simple" xlink:href="https://thermocalc.com/" text:style-name="Internet_20_link" text:visited-style-name="Visited_20_Internet_20_Link">thermocalc.com</text:a></text:p>
        </text:list-item>
      </text:list>
      <text:h text:style-name="Heading_20_2" text:outline-level="2"><text:bookmark-start text:name="__RefHeading___lizenz_3"/><text:bookmark-start text:name="lizenz"/>Lizenz<text:bookmark-end text:name="__RefHeading___lizenz_3"/><text:bookmark-end text:name="lizenz"/></text:h>
      <text:list text:style-name="List_20_1" text:continue-numbering="false">
        <text:list-item>
          <text:p text:style-name="List_20_1_Content_First"> Bis zu 99 auf Dauer nutzbare Lizenzen.</text:p>
        </text:list-item>
        <text:list-item>
          <text:p text:style-name="List_20_1_Content"> Die Thermo-Calc-Lizenz wird durch den Lizenzserver ls-thermocalc.rz.tu-clausthal.de über den UDP Port 5093 im Campusnetzwerk der TU vergeben.</text:p>
        </text:list-item>
        <text:list-item>
          <text:p text:style-name="List_20_1_Content_Last"> <text:a xlink:type="simple" xlink:href="https://lizenz-info.rz.tu-clausthal.de/software/lu/luzzi_ls-thermocalc_usage.txt" text:style-name="Internet_20_link" text:visited-style-name="Visited_20_Internet_20_Link">Aktuelle Lizenzvergabe</text:a></text:p>
        </text:list-item>
      </text:list>
      <text:h text:style-name="Heading_20_2" text:outline-level="2"><text:bookmark-start text:name="__RefHeading___kosten_4"/><text:bookmark-start text:name="kosten"/>Kosten<text:bookmark-end text:name="__RefHeading___kosten_4"/><text:bookmark-end text:name="kosten"/></text:h>
      <text:list text:style-name="List_20_1" text:continue-numbering="false">
        <text:list-item>
          <text:p text:style-name="List_20_1_Content_First"> Die Kosten des Programms werden vom Institut für Metallurgie vorfinanziert.</text:p>
        </text:list-item>
        <text:list-item>
          <text:p text:style-name="List_20_1_Content"> Bei Nutzung wird eine Kostenbeteiligung erwartet (Ansprechpartner: Dr. J. Wendelstorf).</text:p>
        </text:list-item>
        <text:list-item>
          <text:p text:style-name="List_20_1_Content"> Die Software und einige Datenbanken wurden vom Institut für Metallurgie finanziert.</text:p>
        </text:list-item>
        <text:list-item>
          <text:p text:style-name="List_20_1_Content_Last"> Die Kosten für neue Datenbanken, Wartung und Support (M&amp;S) werden i.d.R. unter den Nutzern aufgeteilt.</text:p>
        </text:list-item>
      </text:list>
      <text:h text:style-name="Heading_20_2" text:outline-level="2"><text:bookmark-start text:name="__RefHeading___informationsquellen_5"/><text:bookmark-start text:name="informationsquellen"/>Informationsquellen<text:bookmark-end text:name="__RefHeading___informationsquellen_5"/><text:bookmark-end text:name="informationsquellen"/></text:h>
      <text:list text:style-name="List_20_1" text:continue-numbering="false">
        <text:list-item>
          <text:p text:style-name="LastListParagraph_List_20_1_Content_First"> <text:a xlink:type="simple" xlink:href="https://thermocalc.com/" text:style-name="Internet_20_link" text:visited-style-name="Visited_20_Internet_20_Link">thermocalc.com</text:a></text:p>
        </text:list-item>
      </text:list>
      <text:h text:style-name="Heading_20_2" text:outline-level="2"><text:bookmark-start text:name="__RefHeading___installation_6"/><text:bookmark-start text:name="installation"/>Installation<text:bookmark-end text:name="__RefHeading___installation_6"/><text:bookmark-end text:name="installation"/></text:h>
      <text:list text:style-name="List_20_1" text:continue-numbering="false">
        <text:list-item>
          <text:p text:style-name="List_20_1_Content_First"> Die Thermo-Calc Installationsmedia für Linux und Windows finden Sie auf der Campus-Software-Platte im Verzeichnis <text:span text:style-name="Emphasis">\\nas.tu-clausthal.de\campussoftware\Thermo-Calc_Software - Thermo-Calc</text:span>.</text:p>
        </text:list-item>
        <text:list-item>
          <text:p text:style-name="List_20_1_Content"> <text:a xlink:type="simple" xlink:href="https://doku.tu-clausthal.de/doku.php?id=lizenzen_und_software:campus_software:netzlaufwerk:start" text:style-name="Internet_20_link" text:visited-style-name="Visited_20_Internet_20_Link">Verbindung mit der Campus-Software-Platte</text:a></text:p>
        </text:list-item>
        <text:list-item>
          <text:p text:style-name="List_20_1_Content_Last"> Studierende können Thermocalc unter Linux auf einem Applikationsserver nutzen (Ansprechpartner: Dr. J. Wendelstorf).</text:p>
        </text:list-item>
      </text:list>
      <text:h text:style-name="Heading_20_2" text:outline-level="2"><text:bookmark-start text:name="__RefHeading___wettbewerber_7"/><text:bookmark-start text:name="wettbewerber"/>Wettbewerber<text:bookmark-end text:name="__RefHeading___wettbewerber_7"/><text:bookmark-end text:name="wettbewerber"/></text:h>
      <text:list text:style-name="List_20_1" text:continue-numbering="false">
        <text:list-item>
          <text:p text:style-name="List_20_1_Content_First"> <text:a xlink:type="simple" xlink:href="https://computherm.com/" text:style-name="Internet_20_link" text:visited-style-name="Visited_20_Internet_20_Link">CompuTherm</text:a></text:p>
        </text:list-item>
        <text:list-item>
          <text:p text:style-name="List_20_1_Content_Last"> <text:a xlink:type="simple" xlink:href="https://gtt-technologies.de/" text:style-name="Internet_20_link" text:visited-style-name="Visited_20_Internet_20_Link">GTT-Technologies</text:a> bzw. <text:a xlink:type="simple" xlink:href="https://factsage.com/" text:style-name="Internet_20_link" text:visited-style-name="Visited_20_Internet_20_Link">FactS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zenzen_und_software:campus_software:thermocalc</dc:title>
  </office:meta>
</office:document-meta>
</file>