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freie_software:start"/><text:bookmark-start text:name="__RefHeading___freie_software-pakete_1"/><text:bookmark-start text:name="freie_software-pakete"/>Freie Software-Pakete<text:bookmark-end text:name="__RefHeading___freie_software-pakete_1"/><text:bookmark-end text:name="freie_software-pakete"/></text:h>
      <text:h text:style-name="Heading_20_3" text:outline-level="3"><text:bookmark-start text:name="__RefHeading___was_ist_freie_software_2"/><text:bookmark-start text:name="was_ist_freie_software"/>Was ist freie Software?<text:bookmark-end text:name="__RefHeading___was_ist_freie_software_2"/><text:bookmark-end text:name="was_ist_freie_software"/></text:h>
      <text:p text:style-name="Text_20_body">Eine freie Software bedeutet für den Nutzer, dass dieser diese Freiheit besitzt die Software auszuführen, zu kopieren, zu verbreiten, zu untersuchen, zu ändern und zu verbessern.  Ziel der freien Software ist zum Wohl der Allgemeinheit. Freie Software bedeutet in diesem Sinne nicht kostenlos. 
Im Gegensatz zu proprietären Software, bei der die Entwickler den Endnutzern die Intention haben beispielsweise den Quelltext oder Einschränken vorzunehmen, indem deren Lizenz Bedingungen das Kopieren untersagt ist, ist es bei freier Software ausdrücklich erlaubt, seinem Nächsten zu helfen, indem man ihm eine Kopie der Software gibt. Es ist erlaubt Verbesserungen, die man an der Software vorgenommen hat, der Allgemeinheit zur Verfügung zu stellen. </text:p>
      <text:h text:style-name="Heading_20_3" text:outline-level="3"><text:bookmark-start text:name="__RefHeading___freie_software-pakete_3"/><text:bookmark-start text:name="freie_software-pakete1"/>Freie Software-Pakete<text:bookmark-end text:name="__RefHeading___freie_software-pakete_3"/><text:bookmark-end text:name="freie_software-pakete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freie_software:start</dc:title>
  </office:meta>
</office:document-meta>
</file>