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zenzen_und_software:start"/><text:bookmark-start text:name="__RefHeading___lizenzen_und_software_1"/><text:bookmark-start text:name="lizenzen_und_software"/>Lizenzen und Software<text:bookmark-end text:name="__RefHeading___lizenzen_und_software_1"/><text:bookmark-end text:name="lizenzen_und_soft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zenzen_und_software:start</dc:title>
  </office:meta>
</office:document-meta>
</file>