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ultimedia:anleitung-hoersaele:elektronische-schloesser"/><text:bookmark-start text:name="__RefHeading___zugang_zur_medientechnik_in_den_hoersaelen_1"/><text:bookmark-start text:name="zugang_zur_medientechnik_in_den_hoersaelen"/>Zugang zur Medientechnik in den Hörsälen<text:bookmark-end text:name="__RefHeading___zugang_zur_medientechnik_in_den_hoersaelen_1"/><text:bookmark-end text:name="zugang_zur_medientechnik_in_den_hoersaelen"/></text:h>
      <text:p text:style-name="Text_20_body">In den großen Hörsälen wurden die Medientechnik-Schränke mit einen elektronischen Schloss ausgestattet. </text:p>
      <text:p text:style-name="Text_20_body"><text:span text:style-name="Strong_20_Emphasis">Um die Medientechnik nutzen zu können, benötigen Dozenten einen Schlüssel-Chip</text:span> des elektronischen Schließsystems der TU Clausthal bzw. müssen ihren Chip <text:span text:style-name="Strong_20_Emphasis">mit den Zugangsrechten für Hörsäle</text:span> ausstatten lassen. Schicken Sie dazu bitte eine kurze E-Mail an: <text:span text:style-name="Strong_20_Emphasis"><text:a xlink:type="simple" xlink:href="mailto:e-key-support@tu-clausthal.de" text:style-name="Internet_20_link" text:visited-style-name="Visited_20_Internet_20_Link">e-key-support@tu-clausthal.de</text:a></text:span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Die elektronischen Schlüssel müssen regelmäßig aktualisiert werden!</text:span></text:p>
          </table:table-cell>
        </table:table-row>
      </table:table>
      <text:p text:style-name="Text_20_body">Geräte zur Aktualisierung der Schlüssel gibt es u.a. an folgenden Orten:</text:p>
      <text:list text:style-name="List_20_1" text:continue-numbering="false">
        <text:list-item>
          <text:p text:style-name="List_20_1_Content_First"> Innenhof Hauptgebäude (Eingang zum Kellergeschoss der TK-Mitarbeiter),</text:p>
        </text:list-item>
        <text:list-item>
          <text:p text:style-name="List_20_1_Content"> Mathematik, rechter Hauseingang</text:p>
        </text:list-item>
        <text:list-item>
          <text:p text:style-name="List_20_1_Content"> Rechenzentrum, Haupteingangstür</text:p>
        </text:list-item>
        <text:list-item>
          <text:p text:style-name="List_20_1_Content"> Erdöl- und Erdgas, Eingangstür</text:p>
        </text:list-item>
        <text:list-item>
          <text:p text:style-name="List_20_1_Content"> Energieforschung und Physikalische Technologien, Gebäude Nord, Kellertür am Parkplatz (neben der UB)</text:p>
        </text:list-item>
        <text:list-item>
          <text:p text:style-name="List_20_1_Content"> Energieforschung und Physikalische Technologien, Gebäude Süd, Eingangstür</text:p>
        </text:list-item>
        <text:list-item>
          <text:p text:style-name="List_20_1_Content"> Wirtschaftswissenschaften und Sport, Eingangstür</text:p>
        </text:list-item>
        <text:list-item>
          <text:p text:style-name="List_20_1_Content_Last"> EFZN in Goslar, alle drei Eingangstüren </text:p>
        </text:list-item>
      </text:list>
      <text:p text:style-name="Text_20_body">Zum Aktualisieren des elektronischen Schlüssels halten Sie den Chip ca. 5 Sekunden vor das Lesegerät. Es blinkt während des Vorgangs blau und danach grün oder rot. Für den Aktualisierungsvorgang ist nur das blaue Blinken wichtig und <text:span text:style-name="Strong_20_Emphasis">ohne Bedeutung</text:span>, ob das Gerät rot oder grün 
blink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ultimedia:anleitung-hoersaele:elektronische-schloesser</dc:title>
  </office:meta>
</office:document-meta>
</file>