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uebersicht_der_medientechnik"/><text:bookmark-start text:name="__RefHeading___uebersicht_der_medientechnik_in_den_hoersalen_1"/><text:bookmark-start text:name="uebersicht_der_medientechnik_in_den_hoersalen"/>Übersicht der Medientechnik in den Hörsalen<text:bookmark-end text:name="__RefHeading___uebersicht_der_medientechnik_in_den_hoersalen_1"/><text:bookmark-end text:name="uebersicht_der_medientechnik_in_den_hoersalen"/></text:h>
      <text:p text:style-name="Text_20_body">In dieser Übersicht ist die Medientechnik-Ausstattung der einzelnen Hörsäle beschrieben.</text:p>
      <text:h text:style-name="Heading_20_2" text:outline-level="2"><text:bookmark-start text:name="__RefHeading___hauptgebaeude_2"/><text:bookmark-start text:name="hauptgebaeude"/>Hauptgebäude<text:bookmark-end text:name="__RefHeading___hauptgebaeude_2"/><text:bookmark-end text:name="hauptgebaeude"/></text:h>
      <text:h text:style-name="Heading_20_3" text:outline-level="3"><text:bookmark-start text:name="__RefHeading___audimax_3"/><text:bookmark-start text:name="audimax"/>Audimax<text:bookmark-end text:name="__RefHeading___audimax_3"/><text:bookmark-end text:name="audimax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200, gleichzeitige Darstellung von zwei Quellen möglich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 (im Regieraum)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x Funkmikrofon Handsender</text:p>
        </text:list-item>
        <text:list-item>
          <text:p text:style-name="List_20_1_Content"> 1x Induktionsschleife für Hörgeräte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"> 1x Empfangsstation für Interactive Voting System (Clicker)</text:p>
        </text:list-item>
        <text:list-item>
          <text:p text:style-name="List_20_1_Content"> 1x Videokamera auf Stativ für Aufnahmen von Versuchen und Vorlesung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werner-gruebmeyer-hoersaal_4"/><text:bookmark-start text:name="werner-gruebmeyer-hoersaal"/>Werner-Grübmeyer-Hörsaal<text:bookmark-end text:name="__RefHeading___werner-gruebmeyer-hoersaal_4"/><text:bookmark-end text:name="werner-gruebmey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feldgraben_5"/><text:bookmark-start text:name="feldgraben"/>Feldgraben<text:bookmark-end text:name="__RefHeading___feldgraben_5"/><text:bookmark-end text:name="feldgraben"/></text:h>
      <text:h text:style-name="Heading_20_3" text:outline-level="3"><text:bookmark-start text:name="__RefHeading___physik-hoersaal_6"/><text:bookmark-start text:name="physik-hoersaal"/>Physik-Hörsaal<text:bookmark-end text:name="__RefHeading___physik-hoersaal_6"/><text:bookmark-end text:name="physik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"> Lüftungsanlage wird anhand des Belegungsplans gesteuert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der Video-Technik nach Absprache</text:p>
        </text:list-item>
      </text:list>
      <text:list text:style-name="List_20_1" text:continue-numbering="false">
        <text:list-item>
          <text:p text:style-name="List_20_1_Content_First"> 3x Projektor 1920×1200, davon 1x für Videoübertragungen auf der Rückseite</text:p>
        </text:list-item>
        <text:list-item>
          <text:p text:style-name="List_20_1_Content"> 2x PCs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 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x Funkmikrofon Handsender</text:p>
        </text:list-item>
        <text:list-item>
          <text:p text:style-name="List_20_1_Content"> 1x Funkmikrofon „Catchbox“ (zum Werfen)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2x Analoger Anschluss VGA für Notebook</text:p>
        </text:list-item>
        <text:list-item>
          <text:p text:style-name="List_20_1_Content"> 2x Digitaler Anschluss HDMI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"> 2x Videokameras für Aufnahmen von Versuch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Videokonferenzanlage für Übertragungen (H.323, HD)</text:p>
        </text:list-item>
      </text:list>
      <text:h text:style-name="Heading_20_3" text:outline-level="3"><text:bookmark-start text:name="__RefHeading___grosser_horst-luther-hoersaal_7"/><text:bookmark-start text:name="grosser_horst-luther-hoersaal"/>Großer Horst-Luther-Hörsaal<text:bookmark-end text:name="__RefHeading___grosser_horst-luther-hoersaal_7"/><text:bookmark-end text:name="grosser_horst-luth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200, gleichzeitige Darstellung von zwei Quellen möglich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DVI für Notebook</text:p>
        </text:list-item>
        <text:list-item>
          <text:p text:style-name="List_20_1_Content_Last"> 1x Videokamera auf Stativ für Aufnahmen von Versuchen</text:p>
        </text:list-item>
      </text:list>
      <text:h text:style-name="Heading_20_3" text:outline-level="3"><text:bookmark-start text:name="__RefHeading___kleiner_horst-luther-hoersaal_8"/><text:bookmark-start text:name="kleiner_horst-luther-hoersaal"/>Kleiner Horst-Luther-Hörsaal<text:bookmark-end text:name="__RefHeading___kleiner_horst-luther-hoersaal_8"/><text:bookmark-end text:name="kleiner_horst-luth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anhand des Belegungsplans gesteuert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erzstrasse_9"/><text:bookmark-start text:name="erzstrasse"/>Erzstraße<text:bookmark-end text:name="__RefHeading___erzstrasse_9"/><text:bookmark-end text:name="erzstrasse"/></text:h>
      <text:h text:style-name="Heading_20_3" text:outline-level="3"><text:bookmark-start text:name="__RefHeading___mathe-_hoersaal_a_10"/><text:bookmark-start text:name="mathe-_hoersaal_a"/>Mathe- Hörsaal A<text:bookmark-end text:name="__RefHeading___mathe-_hoersaal_a_10"/><text:bookmark-end text:name="mathe-_hoersaal_a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the-_hoersaal_b_11"/><text:bookmark-start text:name="mathe-_hoersaal_b"/>Mathe- Hörsaal B<text:bookmark-end text:name="__RefHeading___mathe-_hoersaal_b_11"/><text:bookmark-end text:name="mathe-_hoersaal_b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grosser_bergmaennischer_hoersaal_12"/><text:bookmark-start text:name="grosser_bergmaennischer_hoersaal"/>Großer Bergmännischer Hörsaal<text:bookmark-end text:name="__RefHeading___grosser_bergmaennischer_hoersaal_12"/><text:bookmark-end text:name="grosser_bergmaennischer_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kleiner_bergmaennischer_hoersaal_13"/><text:bookmark-start text:name="kleiner_bergmaennischer_hoersaal"/>Kleiner Bergmännischer Hörsaal<text:bookmark-end text:name="__RefHeading___kleiner_bergmaennischer_hoersaal_13"/><text:bookmark-end text:name="kleiner_bergmaennischer_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_Last"> Bedienung über Mediensteuerung mit Touchpanel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Lautsprecheranlage</text:p>
        </text:list-item>
        <text:list-item>
          <text:p text:style-name="List_20_1_Content"> 1x drahtlose Präsentation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rkscheider-hoersaal_14"/><text:bookmark-start text:name="markscheider-hoersaal"/>Markscheider-Hörsaal<text:bookmark-end text:name="__RefHeading___markscheider-hoersaal_14"/><text:bookmark-end text:name="markscheider-hoersaal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_Last"> Bedienung über Mediensteuerung mit Touchpane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peter-dietz-hoersaal_maschinenwesen_15"/><text:bookmark-start text:name="peter-dietz-hoersaal_maschinenwesen"/>Peter-Dietz-Hörsaal (Maschinenwesen)<text:bookmark-end text:name="__RefHeading___peter-dietz-hoersaal_maschinenwesen_15"/><text:bookmark-end text:name="peter-dietz-hoersaal_maschinenwesen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2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Videokamera für Versuche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tannenhoehe_16"/><text:bookmark-start text:name="tannenhoehe"/>Tannenhöhe<text:bookmark-end text:name="__RefHeading___tannenhoehe_16"/><text:bookmark-end text:name="tannenhoehe"/></text:h>
      <text:h text:style-name="Heading_20_3" text:outline-level="3"><text:bookmark-start text:name="__RefHeading___multimedia_hoersaal_17"/><text:bookmark-start text:name="multimedia_hoersaal"/>Multimedia Hörsaal<text:bookmark-end text:name="__RefHeading___multimedia_hoersaal_17"/><text:bookmark-end text:name="multimedia_hoersaal"/></text:h>
      <text:list text:style-name="List_20_1" text:continue-numbering="false">
        <text:list-item>
          <text:p text:style-name="List_20_1_Content_First"> Zugang über elektronisches Schließsystem, nur nach Absprache</text:p>
        </text:list-item>
        <text:list-item>
          <text:p text:style-name="List_20_1_Content"> Bedienung über Mediensteuerung mit Touchpanel</text:p>
        </text:list-item>
        <text:list-item>
          <text:p text:style-name="List_20_1_Content"> Bedienung der Lüftungsanlage manuell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nur nach Absprache mit dem Rechenzentrum</text:p>
        </text:list-item>
      </text:list>
      <text:list text:style-name="List_20_1" text:continue-numbering="false">
        <text:list-item>
          <text:p text:style-name="List_20_1_Content_First"> 3x Projektor 1920×1200 (davon 1x für Videoübertragungen auf der Rückseite)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1x Digitaler Anschluss HDMI für Notebook</text:p>
        </text:list-item>
        <text:list-item>
          <text:p text:style-name="List_20_1_Content"> 1x Analoger Anschluss VGA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Videokonferenzanlage für Übertragungen (H.323, Full-H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uebersicht_der_medientechnik</dc:title>
  </office:meta>
</office:document-meta>
</file>