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moodle:teilnehmende_eintragen"/><text:bookmark-start text:name="__RefHeading___weitere_anleitungen_ueber_moodle_in_den_rz-dokumentationen_1"/><text:bookmark-start text:name="weitere_anleitungen_ueber_moodle_in_den_rz-dokumentationen"/>Weitere Anleitungen über Moodle in den RZ-Dokumentationen<text:bookmark-end text:name="__RefHeading___weitere_anleitungen_ueber_moodle_in_den_rz-dokumentationen_1"/><text:bookmark-end text:name="weitere_anleitungen_ueber_moodle_in_den_rz-dokumentat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moodle:teilnehmende_eintragen</dc:title>
  </office:meta>
</office:document-meta>
</file>