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ultimedia:start"/><text:bookmark-start text:name="__RefHeading___multimedia_1"/><text:bookmark-start text:name="multimedia"/>Multimedia<text:bookmark-end text:name="__RefHeading___multimedia_1"/><text:bookmark-end text:name="multimedia"/></text:h>
      <text:p text:style-name="Text_20_body">Anleitungen und FAQs zu Software und Systemen aus dem Multimedia-Bereic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ultimedia:start</dc:title>
  </office:meta>
</office:document-meta>
</file>