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studip:start"/><text:bookmark-start text:name="__RefHeading___stud.ip_1"/><text:bookmark-start text:name="stud.ip"/>Stud.IP<text:bookmark-end text:name="__RefHeading___stud.ip_1"/><text:bookmark-end text:name="stud.ip"/></text:h>
      <text:h text:style-name="Heading_20_2" text:outline-level="2"><text:bookmark-start text:name="__RefHeading___neuerungen_in_stud.ip_2"/><text:bookmark-start text:name="neuerungen_in_stud.ip"/>Neuerungen in Stud.IP<text:bookmark-end text:name="__RefHeading___neuerungen_in_stud.ip_2"/><text:bookmark-end text:name="neuerungen_in_stud.ip"/></text:h>
      <text:p text:style-name="Text_20_body"><text:a xlink:type="simple" xlink:href="https://doku.tu-clausthal.de/doku.php?id=multimedia:studip:studip5_neuerungen" text:style-name="Internet_20_link" text:visited-style-name="Visited_20_Internet_20_Link"> Neuerungen in Stud.IP 5</text:a></text:p>
      <text:h text:style-name="Heading_20_2" text:outline-level="2"><text:bookmark-start text:name="__RefHeading___fuer_studierende_3"/><text:bookmark-start text:name="fuer_studierende"/>Für Studierende<text:bookmark-end text:name="__RefHeading___fuer_studierende_3"/><text:bookmark-end text:name="fuer_studierende"/></text:h>
      <text:p text:style-name="Text_20_body">Es gibt ein Video von der Fachschaft Mathematik und Informatik über die Verwendung von Stud.IP für Studierende auf dem Video-Server der TU Clausthal: <text:a xlink:type="simple" xlink:href="https://video.tu-clausthal.de/film/stud-ip-anleitungen-stud-ip-tutorials_959.html" text:style-name="Internet_20_link" text:visited-style-name="Visited_20_Internet_20_Link">https://video.tu-clausthal.de/film/stud-ip-anleitungen-stud-ip-tutorials_959.html</text:a> <text:line-break/></text:p>
      <text:h text:style-name="Heading_20_2" text:outline-level="2"><text:bookmark-start text:name="__RefHeading___fuer_lehrende_4"/><text:bookmark-start text:name="fuer_lehrende"/>Für Lehrende<text:bookmark-end text:name="__RefHeading___fuer_lehrende_4"/><text:bookmark-end text:name="fuer_lehrende"/></text:h>
      <text:p text:style-name="Text_20_body">In dieser Rubrik finden Sie Informationen, Hinweise und Anleitungen zum Stud.IP am Campus der TU Clausthal. Zur Zeit haben wir folgende Anleitungen für Sie aufbereitet:</text:p>
      <text:h text:style-name="Heading_20_3" text:outline-level="3"><text:bookmark-start text:name="__RefHeading___vergleich_wichtiger_funktionen_von_stud.ip_und_moodle_5"/><text:bookmark-start text:name="vergleich_wichtiger_funktionen_von_stud.ip_und_moodle"/>Vergleich wichtiger Funktionen von Stud.IP und Moodle<text:bookmark-end text:name="__RefHeading___vergleich_wichtiger_funktionen_von_stud.ip_und_moodle_5"/><text:bookmark-end text:name="vergleich_wichtiger_funktionen_von_stud.ip_und_moodle"/></text:h>
      <text:p text:style-name="Text_20_body">Um einen Überblick über die Möglichkeiten der Online-Lehre mit jeweils Stud.IP und Moodle zu erhalten, lesen Sie bitte: <text:line-break/>
<text:a xlink:type="simple" xlink:href="https://doku.tu-clausthal.de/doku.php?id=multimedia:studip_und_moodle:start" text:style-name="Internet_20_link" text:visited-style-name="Visited_20_Internet_20_Link">Lehre mit Stud.IP und Moodl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studip:start</dc:title>
  </office:meta>
</office:document-meta>
</file>