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editieren_und_loeschen_eines_mit_einer_stud.ip_veranstaltung_verknuepften_videoangebots"/><text:bookmark-start text:name="__RefHeading___editieren_loeschen_eines_mit_stud.ip_verknuepften_videoserverangebots_1"/><text:bookmark-start text:name="editieren_loeschen_eines_mit_stud.ip_verknuepften_videoserverangebots"/>Editieren/Löschen eines mit Stud.IP verknüpften Videoserverangebots<text:bookmark-end text:name="__RefHeading___editieren_loeschen_eines_mit_stud.ip_verknuepften_videoserverangebots_1"/><text:bookmark-end text:name="editieren_loeschen_eines_mit_stud.ip_verknuepften_videoserverangebo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editieren_und_loeschen_eines_mit_einer_stud.ip_veranstaltung_verknuepften_videoangebots</dc:title>
  </office:meta>
</office:document-meta>
</file>