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einbinden_von_videos_auf_tu-externen_webseiten"/><text:bookmark-start text:name="__RefHeading___einbinden_von_videos_auf_tu-externen_webseiten_1"/><text:bookmark-start text:name="einbinden_von_videos_auf_tu-externen_webseiten"/>Einbinden von Videos auf TU-externen Webseiten<text:bookmark-end text:name="__RefHeading___einbinden_von_videos_auf_tu-externen_webseiten_1"/><text:bookmark-end text:name="einbinden_von_videos_auf_tu-externen_webseiten"/></text:h>
      <text:h text:style-name="Heading_20_5" text:outline-level="5"><text:bookmark-start text:name="__RefHeading___schritt_1einbettungscode_des_videos_kopieren_2"/><text:bookmark-start text:name="schritt_1einbettungscode_des_videos_kopieren"/>Schritt 1: Einbettungscode des Videos kopieren<text:bookmark-end text:name="__RefHeading___schritt_1einbettungscode_des_videos_kopieren_2"/><text:bookmark-end text:name="schritt_1einbettungscode_des_videos_kopieren"/></text:h>
      <text:list text:style-name="List_20_1" text:continue-numbering="false">
        <text:list-item>
          <text:p text:style-name="LastListParagraph_List_20_1_Content_First"> <text:span text:style-name="Strong_20_Emphasis">Klick auf Sharing Butt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lick auf Einbettungssymbol zum Kopieren des Einbettungscodes</text:span></text:p>
        </text:list-item>
      </text:list>
      <text:h text:style-name="Heading_20_5" text:outline-level="5"><text:bookmark-start text:name="__RefHeading___schritt_2kopierten_einbettungscode_in_html_code_der_eigenen_webseite_einfuegen_3"/><text:bookmark-start text:name="schritt_2kopierten_einbettungscode_in_html_code_der_eigenen_webseite_einfuegen"/>Schritt 2: Kopierten Einbettungscode in HTML Code der eigenen Webseite einfügen<text:bookmark-end text:name="__RefHeading___schritt_2kopierten_einbettungscode_in_html_code_der_eigenen_webseite_einfuegen_3"/><text:bookmark-end text:name="schritt_2kopierten_einbettungscode_in_html_code_der_eigenen_webseite_einfu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einbinden_von_videos_auf_tu-externen_webseiten</dc:title>
  </office:meta>
</office:document-meta>
</file>