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hinzufuegen_allgemeiner_informationen"/><text:bookmark-start text:name="__RefHeading___hizufuegen_allgemeiner_informationen_zu_videoangebot_in_stud.ip_1"/><text:bookmark-start text:name="hizufuegen_allgemeiner_informationen_zu_videoangebot_in_stud.ip"/>Hizufügen allgemeiner Informationen zu Videoangebot in Stud.IP<text:bookmark-end text:name="__RefHeading___hizufuegen_allgemeiner_informationen_zu_videoangebot_in_stud.ip_1"/><text:bookmark-end text:name="hizufuegen_allgemeiner_informationen_zu_videoangebot_in_stud.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hinzufuegen_allgemeiner_informationen</dc:title>
  </office:meta>
</office:document-meta>
</file>