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video-server:metadaten_fuer_aufzeichnungen_aendern"/><text:bookmark-start text:name="__RefHeading___metadaten_zu_einer_aufzeichnung_aendern_1"/><text:bookmark-start text:name="metadaten_zu_einer_aufzeichnung_aendern"/>Metadaten zu einer Aufzeichnung ändern<text:bookmark-end text:name="__RefHeading___metadaten_zu_einer_aufzeichnung_aendern_1"/><text:bookmark-end text:name="metadaten_zu_einer_aufzeichnung_aend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ltimedia:video-server:metadaten_fuer_aufzeichnungen_aendern</dc:title>
  </office:meta>
</office:document-meta>
</file>