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server:start"/><text:bookmark-start text:name="__RefHeading___video-server_der_tu_clausthal_1"/><text:bookmark-start text:name="video-server_der_tu_clausthal"/>Video-Server der TU Clausthal<text:bookmark-end text:name="__RefHeading___video-server_der_tu_clausthal_1"/><text:bookmark-end text:name="video-server_der_tu_clausthal"/></text:h>
      <text:h text:style-name="Heading_20_3" text:outline-level="3"><text:bookmark-start text:name="__RefHeading___zugang_zu_videos_des_videoservers_der_tu_clausthal_2"/><text:bookmark-start text:name="zugang_zu_videos_des_videoservers_der_tu_clausthal"/>Zugang zu Videos des Videoservers der TU Clausthal<text:bookmark-end text:name="__RefHeading___zugang_zu_videos_des_videoservers_der_tu_clausthal_2"/><text:bookmark-end text:name="zugang_zu_videos_des_videoservers_der_tu_clausthal"/></text:h>
      <text:h text:style-name="Heading_20_5" text:outline-level="5"><text:bookmark-start text:name="__RefHeading___kann_ich_als_nicht_tu_angehoeriger_zugang_zu_nicht_oeffentlich_verfuegbaren_vorlesungsaufzeichnungen_erhalten_3"/><text:bookmark-start text:name="kann_ich_als_nicht_tu_angehoeriger_zugang_zu_nicht_oeffentlich_verfuegbaren_vorlesungsaufzeichnungen_erhalten"/>Kann ich als nicht TU Angehöriger Zugang zu nicht öffentlich verfügbaren Vorlesungsaufzeichnungen erhalten?<text:bookmark-end text:name="__RefHeading___kann_ich_als_nicht_tu_angehoeriger_zugang_zu_nicht_oeffentlich_verfuegbaren_vorlesungsaufzeichnungen_erhalten_3"/><text:bookmark-end text:name="kann_ich_als_nicht_tu_angehoeriger_zugang_zu_nicht_oeffentlich_verfuegbaren_vorlesungsaufzeichnungen_erhalten"/></text:h>
      <text:list text:style-name="List_20_1" text:continue-numbering="false">
        <text:list-item>
          <text:p text:style-name="LastListParagraph_List_20_1_Content_First"> Nein, das ist leider nicht möglich, da auf Wunsch der jeweiligen Dozentin/des jeweiligen Dozenten diese Vorlesungsaufzeichnungen nur für Angehörige der TU Clausthal bzw. nur für an der TU eingeschriebene Teilnehmer der aufgezeichneten Vorlesungsreihe freigeschaltet sind.</text:p>
        </text:list-item>
      </text:list>
      <text:h text:style-name="Heading_20_5" text:outline-level="5"><text:bookmark-start text:name="__RefHeading___koennen_die_videos_des_videoservers_der_tu_clausthal_auch_als_download_zur_verfuegung_gestellt_werden_4"/><text:bookmark-start text:name="koennen_die_videos_des_videoservers_der_tu_clausthal_auch_als_download_zur_verfuegung_gestellt_werden"/>Können die Videos des Videoservers der TU Clausthal auch als Download zur Verfügung gestellt werden?<text:bookmark-end text:name="__RefHeading___koennen_die_videos_des_videoservers_der_tu_clausthal_auch_als_download_zur_verfuegung_gestellt_werden_4"/><text:bookmark-end text:name="koennen_die_videos_des_videoservers_der_tu_clausthal_auch_als_download_zur_verfuegung_gestellt_werden"/></text:h>
      <text:list text:style-name="List_20_1" text:continue-numbering="false">
        <text:list-item>
          <text:p text:style-name="LastListParagraph_List_20_1_Content_First"> Nein, eine Downloadoption für die Videos des Videoservers der TU Clausthal wird nicht angeboten.</text:p>
        </text:list-item>
      </text:list>
      <text:h text:style-name="Heading_20_3" text:outline-level="3"><text:bookmark-start text:name="__RefHeading___einbetten_von_videos_des_videoservers_der_tu_clausthal_auf_anderen_webseiten_5"/><text:bookmark-start text:name="einbetten_von_videos_des_videoservers_der_tu_clausthal_auf_anderen_webseiten"/>Einbetten von Videos des Videoservers der TU Clausthal auf anderen Webseiten<text:bookmark-end text:name="__RefHeading___einbetten_von_videos_des_videoservers_der_tu_clausthal_auf_anderen_webseiten_5"/><text:bookmark-end text:name="einbetten_von_videos_des_videoservers_der_tu_clausthal_auf_anderen_webseiten"/></text:h>
      <text:h text:style-name="Heading_20_5" text:outline-level="5"><text:bookmark-start text:name="__RefHeading___lassen_sich_alle_videos_des_videoservers_der_tu_clausthal_auf_anderen_seiten_einbetten_6"/><text:bookmark-start text:name="lassen_sich_alle_videos_des_videoservers_der_tu_clausthal_auf_anderen_seiten_einbetten"/>Lassen sich alle Videos des Videoservers der TU Clausthal auf anderen Seiten einbetten?<text:bookmark-end text:name="__RefHeading___lassen_sich_alle_videos_des_videoservers_der_tu_clausthal_auf_anderen_seiten_einbetten_6"/><text:bookmark-end text:name="lassen_sich_alle_videos_des_videoservers_der_tu_clausthal_auf_anderen_seiten_einbetten"/></text:h>
      <text:list text:style-name="List_20_1" text:continue-numbering="false">
        <text:list-item>
          <text:p text:style-name="LastListParagraph_List_20_1_Content_First"> Nein, Vorlesungsaufzeichnungen sowie Vortragsreihen, die über den Opencast (z. B. <text:a xlink:type="simple" xlink:href="https://video.tu-clausthal.de/film/632.html" text:style-name="Internet_20_link" text:visited-style-name="Visited_20_Internet_20_Link">https://video.tu-clausthal.de/film/632.html</text:a>) bzw. den Lecturnity Player (z. B. <text:a xlink:type="simple" xlink:href="https://video.tu-clausthal.de/film/173.html" text:style-name="Internet_20_link" text:visited-style-name="Visited_20_Internet_20_Link">https://video.tu-clausthal.de/film/173.html</text:a>) ausgeliefert werden, können nicht auf anderen Seiten eingebettet werden. Ebenso ist eine Einbettung nicht möglich für Videos, die nur TU intern zur Verfügung stehen.</text:p>
        </text:list-item>
      </text:list>
      <text:h text:style-name="Heading_20_5" text:outline-level="5"><text:bookmark-start text:name="__RefHeading___wie_lassen_sich_videos_des_videoservers_der_tu_clausthal_auf_tu_internen_seiten_die_auf_typo3_basieren_einbetten_7"/><text:bookmark-start text:name="wie_lassen_sich_videos_des_videoservers_der_tu_clausthal_auf_tu_internen_seiten_die_auf_typo3_basieren_einbetten"/>Wie lassen sich Videos des Videoservers der TU Clausthal auf TU internen Seiten, die auf Typo3 basieren, einbetten?<text:bookmark-end text:name="__RefHeading___wie_lassen_sich_videos_des_videoservers_der_tu_clausthal_auf_tu_internen_seiten_die_auf_typo3_basieren_einbetten_7"/><text:bookmark-end text:name="wie_lassen_sich_videos_des_videoservers_der_tu_clausthal_auf_tu_internen_seiten_die_auf_typo3_basieren_einbetten"/></text:h>
      <text:list text:style-name="List_20_1" text:continue-numbering="false">
        <text:list-item>
          <text:p text:style-name="LastListParagraph_List_20_1_Content_First"> <text:a xlink:type="simple" xlink:href="https://doku.tu-clausthal.de/doku.php?id=multimedia:video-server:videos_auf_webseiten" text:style-name="Internet_20_link" text:visited-style-name="Visited_20_Internet_20_Link">Einbinden von Videos auf TU-internen Typo3 Webseiten</text:a></text:p>
        </text:list-item>
      </text:list>
      <text:h text:style-name="Heading_20_5" text:outline-level="5"><text:bookmark-start text:name="__RefHeading___wie_lassen_sich_videos_des_videoservers_der_tu_clausthal_auf_tu_externen_seiten_bzw._tu_internen_seiten_die_nicht_auf_typo3_basieren_einbetten_8"/><text:bookmark-start text:name="wie_lassen_sich_videos_des_videoservers_der_tu_clausthal_auf_tu_externen_seiten_bzw._tu_internen_seiten_die_nicht_auf_typo3_basieren_einbetten"/>Wie lassen sich Videos des Videoservers der TU Clausthal auf TU externen Seiten bzw. TU internen Seiten, die nicht auf Typo3 basieren, einbetten?<text:bookmark-end text:name="__RefHeading___wie_lassen_sich_videos_des_videoservers_der_tu_clausthal_auf_tu_externen_seiten_bzw._tu_internen_seiten_die_nicht_auf_typo3_basieren_einbetten_8"/><text:bookmark-end text:name="wie_lassen_sich_videos_des_videoservers_der_tu_clausthal_auf_tu_externen_seiten_bzw._tu_internen_seiten_die_nicht_auf_typo3_basieren_einbetten"/></text:h>
      <text:list text:style-name="List_20_1" text:continue-numbering="false">
        <text:list-item>
          <text:p text:style-name="LastListParagraph_List_20_1_Content_First"> <text:a xlink:type="simple" xlink:href="https://doku.tu-clausthal.de/doku.php?id=multimedia:video-server:einbinden_von_videos_auf_tu-externen_webseiten" text:style-name="Internet_20_link" text:visited-style-name="Visited_20_Internet_20_Link">Einbinden von Videos auf TU-externen Webseiten</text:a></text:p>
        </text:list-item>
      </text:list>
      <text:h text:style-name="Heading_20_3" text:outline-level="3"><text:bookmark-start text:name="__RefHeading___das_videoserver_plugin_fuer_stud.ip_9"/><text:bookmark-start text:name="das_videoserver_plugin_fuer_stud.ip"/>Das Videoserver Plugin für Stud.IP<text:bookmark-end text:name="__RefHeading___das_videoserver_plugin_fuer_stud.ip_9"/><text:bookmark-end text:name="das_videoserver_plugin_fuer_stud.ip"/></text:h>
      <text:h text:style-name="Heading_20_5" text:outline-level="5"><text:bookmark-start text:name="__RefHeading___welche_angebote_des_videoservers_lassen_sich_mit_einer_veranstaltung_in_stud.ip_verknuepfen_10"/><text:bookmark-start text:name="welche_angebote_des_videoservers_lassen_sich_mit_einer_veranstaltung_in_stud.ip_verknuepfen"/>Welche Angebote des Videoservers lassen sich mit einer Veranstaltung in Stud.IP verknüpfen?<text:bookmark-end text:name="__RefHeading___welche_angebote_des_videoservers_lassen_sich_mit_einer_veranstaltung_in_stud.ip_verknuepfen_10"/><text:bookmark-end text:name="welche_angebote_des_videoservers_lassen_sich_mit_einer_veranstaltung_in_stud.ip_verknuepfen"/></text:h>
      <text:list text:style-name="List_20_1" text:continue-numbering="false">
        <text:list-item>
          <text:p text:style-name="LastListParagraph_List_20_1_Content_First"> Grundsätzlich lassen sich sämtliche auf dem Videoserver verfügbaren Angebote mit einer beliebigen Veranstaltung in Stud.IP verknüpfen. Vorlesungsaufzeichnungen, die nur für die Teilnehmenden einer bestimmten Veranstaltung in Stud.IP zugänglich sein dürfen, können ausschließlich mit dieser Veranstaltung verknüpft werden.</text:p>
        </text:list-item>
      </text:list>
      <text:h text:style-name="Heading_20_5" text:outline-level="5"><text:bookmark-start text:name="__RefHeading___wie_viele_angebote_des_videoservers_lassen_sich_mit_einer_veranstaltung_in_stud.ip_verknuepfen_11"/><text:bookmark-start text:name="wie_viele_angebote_des_videoservers_lassen_sich_mit_einer_veranstaltung_in_stud.ip_verknuepfen"/>Wie viele Angebote des Videoservers lassen sich mit einer Veranstaltung in Stud.IP verknüpfen?<text:bookmark-end text:name="__RefHeading___wie_viele_angebote_des_videoservers_lassen_sich_mit_einer_veranstaltung_in_stud.ip_verknuepfen_11"/><text:bookmark-end text:name="wie_viele_angebote_des_videoservers_lassen_sich_mit_einer_veranstaltung_in_stud.ip_verknuepfen"/></text:h>
      <text:list text:style-name="List_20_1" text:continue-numbering="false">
        <text:list-item>
          <text:p text:style-name="LastListParagraph_List_20_1_Content_First"> Die Anzahl an Angeboten des Videoservers, die mit einer Veranstaltung in Stud.IP verknüpft werden können, ist nicht begrenzt.</text:p>
        </text:list-item>
      </text:list>
      <text:h text:style-name="Heading_20_5" text:outline-level="5"><text:bookmark-start text:name="__RefHeading___wie_lassen_sich_angebote_des_videoservers_mit_einer_veranstaltung_in_stud.ip_verknuepfen_12"/><text:bookmark-start text:name="wie_lassen_sich_angebote_des_videoservers_mit_einer_veranstaltung_in_stud.ip_verknuepfen"/>Wie lassen sich Angebote des Videoservers mit einer Veranstaltung in Stud.IP verknüpfen?<text:bookmark-end text:name="__RefHeading___wie_lassen_sich_angebote_des_videoservers_mit_einer_veranstaltung_in_stud.ip_verknuepfen_12"/><text:bookmark-end text:name="wie_lassen_sich_angebote_des_videoservers_mit_einer_veranstaltung_in_stud.ip_verknuepfen"/></text:h>
      <text:list text:style-name="List_20_1" text:continue-numbering="false">
        <text:list-item>
          <text:p text:style-name="LastListParagraph_List_20_1_Content_First"> <text:a xlink:type="simple" xlink:href="https://doku.tu-clausthal.de/doku.php?id=multimedia:video-server:verknuepfen_von_angeboten_des_videoservers_mit_veranstaltungen_in_stud.ip" text:style-name="Internet_20_link" text:visited-style-name="Visited_20_Internet_20_Link">Verknüpfen von Videoserverangeboten mit Stud.IP Veranstaltungen</text:a></text:p>
        </text:list-item>
      </text:list>
      <text:h text:style-name="Heading_20_5" text:outline-level="5"><text:bookmark-start text:name="__RefHeading___lassen_sich_auch_nur_einzelne_kapitel_aufzeichnungen_eines_videoangebots_vom_videoserver_der_tu_clausthal_mit_einer_veranstaltung_in_stud.ip_verknuepfen_13"/><text:bookmark-start text:name="lassen_sich_auch_nur_einzelne_kapitel_aufzeichnungen_eines_videoangebots_vom_videoserver_der_tu_clausthal_mit_einer_veranstaltung_in_stud.ip_verknuepfen"/>Lassen sich auch nur einzelne Kapitel/Aufzeichnungen eines Videoangebots vom Videoserver der TU Clausthal mit einer Veranstaltung in Stud.IP verknüpfen?<text:bookmark-end text:name="__RefHeading___lassen_sich_auch_nur_einzelne_kapitel_aufzeichnungen_eines_videoangebots_vom_videoserver_der_tu_clausthal_mit_einer_veranstaltung_in_stud.ip_verknuepfen_13"/><text:bookmark-end text:name="lassen_sich_auch_nur_einzelne_kapitel_aufzeichnungen_eines_videoangebots_vom_videoserver_der_tu_clausthal_mit_einer_veranstaltung_in_stud.ip_verknuepfen"/></text:h>
      <text:list text:style-name="List_20_1" text:continue-numbering="false">
        <text:list-item>
          <text:p text:style-name="LastListParagraph_List_20_1_Content_First"> Ja, dies ist ebenfalls möglich (siehe auch <text:a xlink:type="simple" xlink:href="https://doku.tu-clausthal.de/doku.php?id=multimedia:video-server:verknuepfen_von_angeboten_des_videoservers_mit_veranstaltungen_in_stud.ip" text:style-name="Internet_20_link" text:visited-style-name="Visited_20_Internet_20_Link">Verknüpfen von Videoserverangeboten mit Stud.IP Veranstaltungen</text:a>) </text:p>
        </text:list-item>
      </text:list>
      <text:h text:style-name="Heading_20_3" text:outline-level="3"><text:bookmark-start text:name="__RefHeading___abspielen_von_videos_des_videoservers_der_tu_clausthal_14"/><text:bookmark-start text:name="abspielen_von_videos_des_videoservers_der_tu_clausthal"/>Abspielen von Videos des Videoservers der TU Clausthal<text:bookmark-end text:name="__RefHeading___abspielen_von_videos_des_videoservers_der_tu_clausthal_14"/><text:bookmark-end text:name="abspielen_von_videos_des_videoservers_der_tu_clausthal"/></text:h>
      <text:h text:style-name="Heading_20_5" text:outline-level="5"><text:bookmark-start text:name="__RefHeading___warum_wird_der_videoplayer_beim_aufruf_eines_videoangebots_nicht_angezeigt_15"/><text:bookmark-start text:name="warum_wird_der_videoplayer_beim_aufruf_eines_videoangebots_nicht_angezeigt"/>Warum wird der Videoplayer beim Aufruf eines Videoangebots nicht angezeigt?<text:bookmark-end text:name="__RefHeading___warum_wird_der_videoplayer_beim_aufruf_eines_videoangebots_nicht_angezeigt_15"/><text:bookmark-end text:name="warum_wird_der_videoplayer_beim_aufruf_eines_videoangebots_nicht_angezeigt"/></text:h>
      <text:p text:style-name="Text_20_body">Leeren Sie zunächst den Browser Cache und versuchen Sie, ob es dann funktioniert. Sollte dies nicht helfen prüfen Sie, ob Javascript in Ihrem Browser deaktiviert ist bzw. durch eine Browsererweiterung (z. B. noscript) blockiert wird. Um die Videos des Videoservers der TU Clausthal abspielen zu können, muss Javascript aktiviert sein und zudem für die Seiten des Videoservers zugelassen werden.</text:p>
      <text:h text:style-name="Heading_20_5" text:outline-level="5"><text:bookmark-start text:name="__RefHeading___mit_welchen_browsern_geraeten_koennen_die_videos_des_videoservers_der_tu_clausthal_abgespielt_werden_16"/><text:bookmark-start text:name="mit_welchen_browsern_geraeten_koennen_die_videos_des_videoservers_der_tu_clausthal_abgespielt_werden"/>Mit welchen Browsern/Geräten können die Videos des Videoservers der TU Clausthal abgespielt werden?<text:bookmark-end text:name="__RefHeading___mit_welchen_browsern_geraeten_koennen_die_videos_des_videoservers_der_tu_clausthal_abgespielt_werden_16"/><text:bookmark-end text:name="mit_welchen_browsern_geraeten_koennen_die_videos_des_videoservers_der_tu_clausthal_abgespielt_werden"/></text:h>
      <text:list text:style-name="List_20_1" text:continue-numbering="false">
        <text:list-item>
          <text:p text:style-name="List_20_1_Content_First"> Internet Explorer 11</text:p>
        </text:list-item>
        <text:list-item>
          <text:p text:style-name="List_20_1_Content"> Google Chrome (Desktop, Android)</text:p>
        </text:list-item>
        <text:list-item>
          <text:p text:style-name="List_20_1_Content"> Safari (Desktop, iOS)</text:p>
        </text:list-item>
        <text:list-item>
          <text:p text:style-name="List_20_1_Content"> Firefox</text:p>
        </text:list-item>
        <text:list-item>
          <text:p text:style-name="List_20_1_Content_Last"> Microsoft Edge</text:p>
        </text:list-item>
      </text:list>
      <text:h text:style-name="Heading_20_5" text:outline-level="5"><text:bookmark-start text:name="__RefHeading___gibt_es_einschraenkungen_besonderheiten_bei_verwendung_der_unterstuetzten_browser_geraete_17"/><text:bookmark-start text:name="gibt_es_einschraenkungen_besonderheiten_bei_verwendung_der_unterstuetzten_browser_geraete"/>Gibt es Einschränkungen/Besonderheiten bei Verwendung der unterstützten Browser/Geräte?<text:bookmark-end text:name="__RefHeading___gibt_es_einschraenkungen_besonderheiten_bei_verwendung_der_unterstuetzten_browser_geraete_17"/><text:bookmark-end text:name="gibt_es_einschraenkungen_besonderheiten_bei_verwendung_der_unterstuetzten_browser_geraete"/></text:h>
      <text:list text:style-name="List_20_1" text:continue-numbering="false">
        <text:list-item>
          <text:p text:style-name="List_20_1_Content_First"> <text:span text:style-name="Strong_20_Emphasis">Opencast Player für Vorlesungsaufzeichnungen und Vortragsreihen (z. B. <text:a xlink:type="simple" xlink:href="https://video.tu-clausthal.de/vorlesung/626.html" text:style-name="Internet_20_link" text:visited-style-name="Visited_20_Internet_20_Link">https://video.tu-clausthal.de/vorlesung/626.html</text:a>)</text:span></text:p>
          <text:list text:style-name="List_20_1">
            <text:list-item>
              <text:p text:style-name="List_20_1_Content"> <text:span text:style-name="Strong_20_Emphasis">Internet Explorer, Microsoft Edge:</text:span> Performance Probleme beim Abspielen der Aufzeichnungen. Es wird empfohlen stattdessen einen anderen unterstützten Browser zu verwenden.</text:p>
            </text:list-item>
            <text:list-item>
              <text:p text:style-name="List_20_1_Content"> <text:span text:style-name="Strong_20_Emphasis">Safari (iOS):</text:span> Zum Abspielen der Aufzeichnungen muss nach Aufrufen des Players der <text:a xlink:type="simple" xlink:href="https://www.easynetsoft.de/2015/10/17/mobile-und-desktop-version-einer-webseite-unter-ios-im-safari/" text:style-name="Internet_20_link" text:visited-style-name="Visited_20_Internet_20_Link">Desktop Modus angefordert</text:a> werden.</text:p>
            </text:list-item>
            <text:list-item>
              <text:p text:style-name="List_20_1_Content_Last"> <text:span text:style-name="Strong_20_Emphasis">Safari (iOS):</text:span> Auf älteren/langsameren iOS Devices lassen sich die Aufzeichnungen u. U. nicht abspielen.</text:p>
            </text:list-item>
          </text:list>
        </text:list-item>
      </text:list>
      <text:h text:style-name="Heading_20_5" text:outline-level="5"><text:bookmark-start text:name="__RefHeading___woran_liegt_es_dass_sich_die_videos_auf_meinem_rechner_nicht_fluessig_abspielen_lassen_18"/><text:bookmark-start text:name="woran_liegt_es_dass_sich_die_videos_auf_meinem_rechner_nicht_fluessig_abspielen_lassen"/>Woran liegt es, dass sich die Videos auf meinem Rechner nicht flüssig abspielen lassen?<text:bookmark-end text:name="__RefHeading___woran_liegt_es_dass_sich_die_videos_auf_meinem_rechner_nicht_fluessig_abspielen_lassen_18"/><text:bookmark-end text:name="woran_liegt_es_dass_sich_die_videos_auf_meinem_rechner_nicht_fluessig_abspielen_lassen"/></text:h>
      <text:list text:style-name="List_20_1" text:continue-numbering="false">
        <text:list-item>
          <text:p text:style-name="LastListParagraph_List_20_1_Content_First"> Eventuell liegt dies an der im verwendeten Browser aktivierten Hardwarebeschleunigung. Deaktivieren Sie diese in den Einstellungen Ihres Browsers, starten Sie den Browser neu und rufen Sie das Video erneut auf um zu überprüfen, ob eine Besserung eintritt.  </text:p>
        </text:list-item>
      </text:list>
      <text:h text:style-name="Heading_20_5" text:outline-level="5"><text:bookmark-start text:name="__RefHeading___wird_der_adobe_flash_player_zum_abspielen_der_videos_des_videoservers_der_tu_clausthal_benoetigt_19"/><text:bookmark-start text:name="wird_der_adobe_flash_player_zum_abspielen_der_videos_des_videoservers_der_tu_clausthal_benoetigt"/>Wird der Adobe Flash Player zum Abspielen der Videos des Videoservers der TU Clausthal benötigt?<text:bookmark-end text:name="__RefHeading___wird_der_adobe_flash_player_zum_abspielen_der_videos_des_videoservers_der_tu_clausthal_benoetigt_19"/><text:bookmark-end text:name="wird_der_adobe_flash_player_zum_abspielen_der_videos_des_videoservers_der_tu_clausthal_benoetigt"/></text:h>
      <text:list text:style-name="List_20_1" text:continue-numbering="false">
        <text:list-item>
          <text:p text:style-name="LastListParagraph_List_20_1_Content_First"> Der Adobe Flash Player wird nur noch zum Abspielen von Vorlesungsaufzeichnungen und einigen Vortragsreihen benötigt, die über den Lecturnity Player ausgeliefert werden (z. B. <text:a xlink:type="simple" xlink:href="https://video.tu-clausthal.de/vorlesung/408.html" text:style-name="Internet_20_link" text:visited-style-name="Visited_20_Internet_20_Link">https://video.tu-clausthal.de/vorlesung/408.html</text:a>). Außerdem benötigt man den Flash Player, wenn der Internet Explorer in Windows 7 oder älteren Windows Versionen verwendet wird. Ob der Flash Player zum Abspielen benötigt wird, erkennt man auch an dem Adobe Flash Symbol vor dem jeweiligen Link zum Aufrufen/Abspielen einer Aufzeichnung.</text:p>
        </text:list-item>
      </text:list>
      <text:h text:style-name="Heading_20_3" text:outline-level="3"><text:bookmark-start text:name="__RefHeading___weiterer_support_20"/><text:bookmark-start text:name="weiterer_support"/>Weiterer Support<text:bookmark-end text:name="__RefHeading___weiterer_support_20"/><text:bookmark-end text:name="weiterer_support"/></text:h>
      <text:h text:style-name="Heading_20_5" text:outline-level="5"><text:bookmark-start text:name="__RefHeading___an_wen_kann_ich_mich_wenden_wenn_mir_die_hinweise_auf_dieser_seite_bei_meinem_problem_bezueglich_des_videoservers_der_tu_clausthal_nicht_weiterhelfen_21"/><text:bookmark-start text:name="an_wen_kann_ich_mich_wenden_wenn_mir_die_hinweise_auf_dieser_seite_bei_meinem_problem_bezueglich_des_videoservers_der_tu_clausthal_nicht_weiterhelfen"/>An wen kann ich mich wenden, wenn mir die Hinweise auf dieser Seite bei meinem Problem bezüglich des Videoservers der TU Clausthal nicht weiterhelfen?<text:bookmark-end text:name="__RefHeading___an_wen_kann_ich_mich_wenden_wenn_mir_die_hinweise_auf_dieser_seite_bei_meinem_problem_bezueglich_des_videoservers_der_tu_clausthal_nicht_weiterhelfen_21"/><text:bookmark-end text:name="an_wen_kann_ich_mich_wenden_wenn_mir_die_hinweise_auf_dieser_seite_bei_meinem_problem_bezueglich_des_videoservers_der_tu_clausthal_nicht_weiterhelfen"/></text:h>
      <text:p text:style-name="Text_20_body">Wenden Sie sich in diesem Fall bitte an support@rz.tu-clausthal.de. Ihr Anliegen wird dann an die Multimediaabteilung des Rechenzentrums weitergeleitet.</text:p>
      <text:h text:style-name="Heading_20_5" text:outline-level="5"><text:bookmark-start text:name="__RefHeading___welche_angaben_werden_zur_bearbeitung_einer_supportanfrage_bezueglich_problemen_mit_den_videoplayern_des_videoservers_der_tu_clausthal_z._b._darstellungsprobleme_abspielprobleme_benoetigt_22"/><text:bookmark-start text:name="welche_angaben_werden_zur_bearbeitung_einer_supportanfrage_bezueglich_problemen_mit_den_videoplayern_des_videoservers_der_tu_clausthal_z._b._darstellungsprobleme_abspielprobleme_benoetigt"/>Welche Angaben werden zur Bearbeitung einer Supportanfrage bezüglich Problemen mit den Videoplayern des Videoservers der TU Clausthal (z. B. Darstellungsprobleme, Abspielprobleme) benötigt?<text:bookmark-end text:name="__RefHeading___welche_angaben_werden_zur_bearbeitung_einer_supportanfrage_bezueglich_problemen_mit_den_videoplayern_des_videoservers_der_tu_clausthal_z._b._darstellungsprobleme_abspielprobleme_benoetigt_22"/><text:bookmark-end text:name="welche_angaben_werden_zur_bearbeitung_einer_supportanfrage_bezueglich_problemen_mit_den_videoplayern_des_videoservers_der_tu_clausthal_z._b._darstellungsprobleme_abspielprobleme_benoetigt"/></text:h>
      <text:p text:style-name="Text_20_body">Bitte teilen Sie uns bei oben genannten Supportanfragen Folgendes mit:</text:p>
      <text:list text:style-name="List_20_1" text:continue-numbering="false">
        <text:list-item>
          <text:p text:style-name="List_20_1_Content_First"> Verwendeter Browser + Version</text:p>
        </text:list-item>
        <text:list-item>
          <text:p text:style-name="List_20_1_Content"> Betriebssystem + Version</text:p>
        </text:list-item>
        <text:list-item>
          <text:p text:style-name="List_20_1_Content_Last"> Geschwindigkeit der Internetverbind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video-server:start</dc:title>
  </office:meta>
</office:document-meta>
</file>