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uploadformular_sortierung"/><text:bookmark-start text:name="__RefHeading___videouploadformularanpassen_der_kapitelreihenfolge_1"/><text:bookmark-start text:name="videouploadformularanpassen_der_kapitelreihenfolge"/>Videouploadformular: Anpassen der Kapitelreihenfolge<text:bookmark-end text:name="__RefHeading___videouploadformularanpassen_der_kapitelreihenfolge_1"/><text:bookmark-end text:name="videouploadformularanpassen_der_kapitelreihenfol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uploadformular_sortierung</dc:title>
  </office:meta>
</office:document-meta>
</file>