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_conferences_with_bigbluebutton:start"/><text:bookmark-start text:name="__RefHeading___web_conferences_with_bigbluebutton_bbb_1"/><text:bookmark-start text:name="web_conferences_with_bigbluebutton_bbb"/>Web Conferences with BigBlueButton (BBB)<text:bookmark-end text:name="__RefHeading___web_conferences_with_bigbluebutton_bbb_1"/><text:bookmark-end text:name="web_conferences_with_bigbluebutton_bbb"/></text:h>
      <text:p text:style-name="Text_20_body"><text:a xlink:type="simple" xlink:href="https://doku.tu-clausthal.de/doku.php?id=multimedia:webkonferenzen_mit_bigbluebutton:start" text:style-name="Internet_20_link" text:visited-style-name="Visited_20_Internet_20_Link">deutsche Version</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or best results with BBB, we recommend using  <text:a xlink:type="simple" xlink:href="https://www.google.de/chrome/" text:style-name="Internet_20_link" text:visited-style-name="Visited_20_Internet_20_Link">Google Chrome</text:a>!</text:p>
          </table:table-cell>
        </table:table-row>
      </table:table>
      <text:h text:style-name="Heading_20_2" text:outline-level="2"><text:bookmark-start text:name="__RefHeading___service_description_2"/><text:bookmark-start text:name="service_description"/>Service description<text:bookmark-end text:name="__RefHeading___service_description_2"/><text:bookmark-end text:name="service_description"/></text:h>
      <text:p text:style-name="Text_20_body">The computing centre provides its own web conference solution based on the open source software BigBlueButton (BBB).  This service enables audio/video conferencing with webcams, presentations and screen sharing. TU employees and students can set up a room and use a link to invite colleagues, students and/or external participants, for example, from projects.  BBB is integrated into the learning management systems Stud.IP and Moodle via plugins and can thus be used for online or hybrid teaching. According to the Executive Committee decision of March 30, 2021, BBB is the preferred platform for online lectures.</text:p>
      <text:h text:style-name="Heading_20_2" text:outline-level="2"><text:bookmark-start text:name="__RefHeading___link_url_3"/><text:bookmark-start text:name="link_url"/>Link/URL<text:bookmark-end text:name="__RefHeading___link_url_3"/><text:bookmark-end text:name="link_url"/></text:h>
      <text:p text:style-name="Text_20_body">You can find the BBB server at <text:a xlink:type="simple" xlink:href="https://webconf.tu-clausthal.de" text:style-name="Internet_20_link" text:visited-style-name="Visited_20_Internet_20_Link">https://webconf.tu-clausthal.de</text:a> <text:line-break/></text:p>
      <text:p text:style-name="Text_20_body">Please familiarise yourself with the following instructions:</text:p>
      <text:h text:style-name="Heading_20_2" text:outline-level="2"><text:bookmark-start text:name="__RefHeading___instructions_for_using_bigbluebutton_4"/><text:bookmark-start text:name="instructions_for_using_bigbluebutton"/>Instructions for using BigBlueButton<text:bookmark-end text:name="__RefHeading___instructions_for_using_bigbluebutton_4"/><text:bookmark-end text:name="instructions_for_using_bigbluebutton"/></text:h>
      <text:list text:style-name="List_20_1" text:continue-numbering="false">
        <text:list-item>
          <text:p text:style-name="List_20_1_Content_First"> <text:a xlink:type="simple" xlink:href="https://doku.tu-clausthal.de/doku.php?id=multimedia:web_conferences_with_bigbluebutton:create_conferences_in_bigbluebutton" text:style-name="Internet_20_link" text:visited-style-name="Visited_20_Internet_20_Link">Creating and Managing Conferences with BigBlueButton</text:a></text:p>
        </text:list-item>
        <text:list-item>
          <text:p text:style-name="List_20_1_Content"> <text:a xlink:type="simple" xlink:href="https://doku.tu-clausthal.de/doku.php?id=multimedia:web_conferences_with_bigbluebutton:share_and_present_in_a_web_conference" text:style-name="Internet_20_link" text:visited-style-name="Visited_20_Internet_20_Link">Presenting and Sharing in a Web Conference</text:a></text:p>
        </text:list-item>
        <text:list-item>
          <text:p text:style-name="List_20_1_Content"> <text:a xlink:type="simple" xlink:href="https://doku.tu-clausthal.de/doku.php?id=multimedia:web_conferences_with_bigbluebutton:moderate_a_web_conference" text:style-name="Internet_20_link" text:visited-style-name="Visited_20_Internet_20_Link">Moderating a Web Conference</text:a></text:p>
        </text:list-item>
        <text:list-item>
          <text:p text:style-name="List_20_1_Content"> <text:a xlink:type="simple" xlink:href="https://doku.tu-clausthal.de/doku.php?id=multimedia:web_conferences_with_bigbluebutton:participation_in_a_web_conference" text:style-name="Internet_20_link" text:visited-style-name="Visited_20_Internet_20_Link">Participating in a Web Conference</text:a></text:p>
        </text:list-item>
        <text:list-item>
          <text:p text:style-name="List_20_1_Content_Last"> <text:a xlink:type="simple" xlink:href="https://doku.tu-clausthal.de/doku.php?id=multimedia:web_conferences_with_bigbluebutton:participation_via_telephone" text:style-name="Internet_20_link" text:visited-style-name="Visited_20_Internet_20_Link">Participating in a Web Conference via Telephone</text:a></text:p>
        </text:list-item>
      </text:list>
      <text:list text:style-name="List_20_1" text:continue-numbering="false">
        <text:list-item>
          <text:p text:style-name="LastListParagraph_List_20_1_Content_First"> <text:a xlink:type="simple" xlink:href="https://doku.tu-clausthal.de/doku.php?id=multimedia:web_conferences_with_bigbluebutton:faq_about_bigbluebutton" text:style-name="Internet_20_link" text:visited-style-name="Visited_20_Internet_20_Link">FAQ - BigBlueButton</text:a> </text:p>
        </text:list-item>
      </text:list>
      <text:h text:style-name="Heading_20_2" text:outline-level="2"><text:bookmark-start text:name="__RefHeading___further_information_5"/><text:bookmark-start text:name="further_information"/>Further Information<text:bookmark-end text:name="__RefHeading___further_information_5"/><text:bookmark-end text:name="further_information"/></text:h>
      <text:list text:style-name="List_20_1" text:continue-numbering="false">
        <text:list-item>
          <text:p text:style-name="List_20_1_Content_First"> You can find video tutorials for BBB at <text:a xlink:type="simple" xlink:href="https://bigbluebutton.org/teachers/tutorials/" text:style-name="Internet_20_link" text:visited-style-name="Visited_20_Internet_20_Link">https://bigbluebutton.org/teachers/tutorials/</text:a></text:p>
        </text:list-item>
        <text:list-item>
          <text:p text:style-name="List_20_1_Content_Last"> If you have any questions or concerns, please contact the <text:a xlink:type="simple" xlink:href="mailto:support@rz.tu-clausthal.de" text:style-name="Internet_20_link" text:visited-style-name="Visited_20_Internet_20_Link">RZ support team</text:a>, preferably by emai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_conferences_with_bigbluebutton:start</dc:title>
  </office:meta>
</office:document-meta>
</file>