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fac2574dbf743eeea6983474d349db.png"/>
  <manifest:file-entry manifest:media-type="image/png" manifest:full-path="Pictures/5e6f277d016b32437cd70fc7e380bd5d.png"/>
  <manifest:file-entry manifest:media-type="image/png" manifest:full-path="Pictures/be3a7652b998e7d05516a845f39fb722.png"/>
  <manifest:file-entry manifest:media-type="image/png" manifest:full-path="Pictures/3ca41f61b75c08f753beb8bbd9f9e9fd.png"/>
  <manifest:file-entry manifest:media-type="image/png" manifest:full-path="Pictures/3e56b377cbfd8b98393f23d4d1236cb9.png"/>
  <manifest:file-entry manifest:media-type="image/png" manifest:full-path="Pictures/c76ff3063ffb8005fd55ca79e05151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_mit_bigbluebutton:neuerungen_bei_bigbluebutton"/><text:bookmark-start text:name="__RefHeading___neuerungen_bei_bigbluebutton_1"/><text:bookmark-start text:name="neuerungen_bei_bigbluebutton"/>Neuerungen bei BigBlueButton<text:bookmark-end text:name="__RefHeading___neuerungen_bei_bigbluebutton_1"/><text:bookmark-end text:name="neuerungen_bei_bigbluebutton"/></text:h>
      <text:h text:style-name="Heading_20_2" text:outline-level="2"><text:bookmark-start text:name="__RefHeading___update_auf_bbb_2.3.3_juni_2021_2"/><text:bookmark-start text:name="update_auf_bbb_2.3.3_juni_2021"/>Update auf BBB 2.3.3, Juni 2021<text:bookmark-end text:name="__RefHeading___update_auf_bbb_2.3.3_juni_2021_2"/><text:bookmark-end text:name="update_auf_bbb_2.3.3_juni_2021"/></text:h>
      <text:p text:style-name="Text_20_body">Das Rechenzentrum plant am 16.6.21 ein Update auf BBB 2.3.3. Die Version bringt zahlreiche Funktionserweiterungen und Verbesserungen:</text:p>
      <text:list text:style-name="List_20_1" text:continue-numbering="false">
        <text:list-item>
          <text:p text:style-name="List_20_1_Content_First"> Durch verschiedene Optimierungen wurde die <text:span text:style-name="Strong_20_Emphasis">Leistungsfähigkeit des Systems</text:span> erhöht. Wir gehen nunmehr davon aus, dass mit BBB 2.3 Vortragsveranstaltungen mit einem Vortragenden und 300 Zuhörern sowie Meetings mit 50 gleichzeitigen Webcams möglich sind. </text:p>
        </text:list-item>
        <text:list-item>
          <text:p text:style-name="List_20_1_Content"> Bei vielen Webcams werden diese seitenweise angezeigt und die Sprecher automatisch nach vorne sortiert. Die <text:span text:style-name="Strong_20_Emphasis">seitenweise Anzeige</text:span> beginnt bei PC-Teilnehmern ab 16 Webcams, bei Mobilgeräten schon bei 4 Webcams. Für Moderatoren liegt die Schwelle bei 32 bzw. 8 Webcams. Die seitenweise Anzeige kann von jedem Teilnehmer für sich in den Einstellungen deaktiviert werden.</text:p>
        </text:list-item>
        <text:list-item>
          <text:p text:style-name="List_20_1_Content"> Webcams und Präsentation können jetzt auch <text:span text:style-name="Strong_20_Emphasis">nebeneinander angeordnet</text:span> werden. Dadurch kann die Bildschirmfläche insbesondere bei breiten Bildschirmen effizienter genutzt werden.</text:p>
        </text:list-item>
        <text:list-item>
          <text:p text:style-name="List_20_1_Content"> Sind an einem PC <text:span text:style-name="Strong_20_Emphasis">mehrere Video-Quellen</text:span> angeschlossen (z.B. interne/externe Webcam oder Webcam + Dokumenten-Kamera), so können diese gleichzeitig ein Bild senden.</text:p>
        </text:list-item>
        <text:list-item>
          <text:p text:style-name="List_20_1_Content"> Die <text:span text:style-name="Strong_20_Emphasis">Standard-Qualität für Webcams</text:span> wurde auf „Hohe Qualität“ geändert. Die stufenweise Reduktion der Qualität setzt bei einer Anzahl von 4, 8, 16, 24, 32 und 40 Webcams ein.  </text:p>
        </text:list-item>
        <text:list-item>
          <text:p text:style-name="List_20_1_Content"> Die <text:span text:style-name="Strong_20_Emphasis">Audio-Geräte</text:span> können nun über den Audio-Button umgeschaltet werden. <draw:frame draw:style-name="media" draw:name="0" text:anchor-type="as-char" draw:z-index="0" svg:width="0.79375cm" svg:height="0.82902777777778cm"><draw:image xlink:href="Pictures/9cfac2574dbf743eeea6983474d349db.png" xlink:type="simple" xlink:show="embed" xlink:actuate="onLoad"/></draw:frame><text:span text:style-name="Strong_20_Emphasis"> / </text:span><draw:frame draw:style-name="media" draw:name="1" text:anchor-type="as-char" draw:z-index="1" svg:width="0.79375cm" svg:height="0.77649456521739cm"><draw:image xlink:href="Pictures/5e6f277d016b32437cd70fc7e380bd5d.png" xlink:type="simple" xlink:show="embed" xlink:actuate="onLoad"/></draw:frame></text:p>
        </text:list-item>
        <text:list-item>
          <text:p text:style-name="List_20_1_Content"> Der <text:span text:style-name="Strong_20_Emphasis">Audio Echo-Test</text:span> zu Beginn wurde deaktiviert, um den Verbindungsaufbau zu beschleunigen.   </text:p>
        </text:list-item>
        <text:list-item>
          <text:p text:style-name="List_20_1_Content"> Das Hochladen und <text:span text:style-name="Strong_20_Emphasis">Wechseln von Präsentationen</text:span> wurde verbessert. Der Upload läuft im Hintergrund. Über den „+“ Button kann in der laufenden Konferenz schnell zwischen mehreren Präsentationen umgeschaltet werden. <draw:frame draw:style-name="media" draw:name="2" text:anchor-type="as-char" draw:z-index="2" svg:width="0.79375cm" svg:height="0.75997340425532cm"><draw:image xlink:href="Pictures/be3a7652b998e7d05516a845f39fb722.png" xlink:type="simple" xlink:show="embed" xlink:actuate="onLoad"/></draw:frame></text:p>
        </text:list-item>
        <text:list-item>
          <text:p text:style-name="List_20_1_Content"> Eine neue Funktion, die einen <text:span text:style-name="Strong_20_Emphasis">zufälligen Teilnehmer</text:span> der Konferenz auswählt, wurde unter dem „+“ Button hinzugefügt.</text:p>
        </text:list-item>
        <text:list-item>
          <text:p text:style-name="List_20_1_Content"> Die <text:span text:style-name="Strong_20_Emphasis">Umfrage-Funktion</text:span> wurde erweitert. Die Antwortmöglichkeiten können bearbeitet werden. Außerdem sind Umfragen mit kurzen Freitextantworten möglich. Wenn die aktuelle Folie eine Frage mit Antwortmöglichkeiten enthält, wird diese automatisch erkannt und eine Schnell-Umfrage angeboten. Die Umfrage-Ergenisse werden in den Chat übernommen. <draw:frame draw:style-name="media" draw:name="3" text:anchor-type="as-char" draw:z-index="3" svg:width="0.79375cm" svg:height="0.5953125cm"><draw:image xlink:href="Pictures/3ca41f61b75c08f753beb8bbd9f9e9fd.png" xlink:type="simple" xlink:show="embed" xlink:actuate="onLoad"/></draw:frame></text:p>
        </text:list-item>
        <text:list-item>
          <text:p text:style-name="List_20_1_Content"> Die Funktion zum <text:span text:style-name="Strong_20_Emphasis">Melden</text:span> wurde verbessert. Es gibt einen Melde-Button und dem Moderator wird deutlich angezeigt, wer sich gemeldet hat. <draw:frame draw:style-name="media" draw:name="4" text:anchor-type="as-char" draw:z-index="4" svg:width="0.79375cm" svg:height="0.77649456521739cm"><draw:image xlink:href="Pictures/3e56b377cbfd8b98393f23d4d1236cb9.png" xlink:type="simple" xlink:show="embed" xlink:actuate="onLoad"/></draw:frame> </text:p>
        </text:list-item>
        <text:list-item>
          <text:p text:style-name="List_20_1_Content"> Der Moderator kann einzelnen Personen das Recht zum Zeichnen im <text:span text:style-name="Strong_20_Emphasis">Whiteboard</text:span> erteilen.</text:p>
        </text:list-item>
        <text:list-item>
          <text:p text:style-name="List_20_1_Content"> Oben rechts stellt eine <text:span text:style-name="Strong_20_Emphasis">Anzeige die Verbindungsqualität</text:span> dar. Bei schlechter Netzwerkverbindung erhält der Nutzer eine Warnung. Der Moderator erhält eine Übersicht, welche Teilnehmer von einer schlechten Verbindung betroffen waren. <draw:frame draw:style-name="media" draw:name="5" text:anchor-type="as-char" draw:z-index="5" svg:width="0.79375cm" svg:height="0.79375cm"><draw:image xlink:href="Pictures/c76ff3063ffb8005fd55ca79e05151a0.png" xlink:type="simple" xlink:show="embed" xlink:actuate="onLoad"/></draw:frame></text:p>
        </text:list-item>
        <text:list-item>
          <text:p text:style-name="List_20_1_Content"> Teilnehmer, die bei abgeschaltetem Mikrofon reden, erhalten eine <text:span text:style-name="Strong_20_Emphasis">Mute-Warnung</text:span> angezeigt.</text:p>
        </text:list-item>
        <text:list-item>
          <text:p text:style-name="List_20_1_Content"> Wird mit dem Chrome-Browser per Bildschirmfreigabe der Inhalt eines anderen Browser-Tabs übertragen, kann dazu auch der <text:span text:style-name="Strong_20_Emphasis">Ton mitgesendet</text:span> werden. </text:p>
        </text:list-item>
        <text:list-item>
          <text:p text:style-name="List_20_1_Content"> Die Funktion „Gastzugang regeln“ wurde unter „Teilnehmer verwalten“ hinzugefügt. So können die Einstellungen des <text:span text:style-name="Strong_20_Emphasis">Warteraums</text:span> während einer Konferenz geändert werden.</text:p>
        </text:list-item>
        <text:list-item>
          <text:p text:style-name="List_20_1_Content"> Bei dem BBB-Plugin „Meetings“ für <text:span text:style-name="Strong_20_Emphasis">Stud.IP</text:span> wurden Fehler behoben und die Möglichkeit geschaffen, für Gruppen Räume anzulegen. </text:p>
        </text:list-item>
        <text:list-item>
          <text:p text:style-name="List_20_1_Content_Last"> Wir haben vorübergehend die <text:span text:style-name="Strong_20_Emphasis">Feedback-Funktion</text:span> aktiviert. Am Ende einer BBB-Konferenz können Sie eine Bewertung zu dem System abheben. Bitte bewerten Sie nur das System BBB, nicht den Inhalt der Veranstaltung!</text:p>
        </text:list-item>
      </text:list>
      <text:p text:style-name="Text_20_body">Weitere Informationen in englisch siehe <text:a xlink:type="simple" xlink:href="https://docs.bigbluebutton.org/2.3/new.html" text:style-name="Internet_20_link" text:visited-style-name="Visited_20_Internet_20_Link">BBB 2.3 What's new</text:a></text:p>
      <text:h text:style-name="Heading_20_2" text:outline-level="2"><text:bookmark-start text:name="__RefHeading___update_auf_bbb_2.2.36_april_2021_3"/><text:bookmark-start text:name="update_auf_bbb_2.2.36_april_2021"/>Update auf BBB 2.2.36, April 2021<text:bookmark-end text:name="__RefHeading___update_auf_bbb_2.2.36_april_2021_3"/><text:bookmark-end text:name="update_auf_bbb_2.2.36_april_2021"/></text:h>
      <text:p text:style-name="Text_20_body">Das Rechenzentrum hat ab 21.4.21 die BBB Version 2.2.36 bereitgestellt. Sie bietet u.a. folgende Verbesserungen:</text:p>
      <text:list text:style-name="List_20_1" text:continue-numbering="false">
        <text:list-item>
          <text:p text:style-name="List_20_1_Content_First"> Fehlerbebungen sowie Verbesserungen der Leistungsfähigkeit und Stabilität der BBB-Server</text:p>
        </text:list-item>
        <text:list-item>
          <text:p text:style-name="List_20_1_Content"> Behebung von gelegentlichen Problemen mit der Audio-Verbindung bei Apple-Geräten</text:p>
        </text:list-item>
        <text:list-item>
          <text:p text:style-name="List_20_1_Content"> Auf mobilen Endgeräten werden die Webcams seitenweise angezeigt. Die seitenweise Anzeige beginnt ab 4 Webcams.</text:p>
        </text:list-item>
        <text:list-item>
          <text:p text:style-name="List_20_1_Content"> Verbesserungen beim Wechsel zwischen Breakout-Räumen und Hauptraum</text:p>
        </text:list-item>
        <text:list-item>
          <text:p text:style-name="List_20_1_Content"> Im BBB-Portal (Greenlight) kann ein Raum mit anderen Personen geteilt werden, so dass diese auch die Rechte zur Verwaltung des Raumes erhalten.</text:p>
        </text:list-item>
        <text:list-item>
          <text:p text:style-name="List_20_1_Content"> Über das BBB-Portal (Greenlight) können schon vorab Präsentationsfolien zu einem Raum hochgeladen werden.</text:p>
        </text:list-item>
        <text:list-item>
          <text:p text:style-name="List_20_1_Content_Last"> Ein weiterentwickeltes BBB-Plugin für Moodle verbessert die Einstellungsmöglichkeiten für Räume, die in Moodle angelegt werden.</text:p>
        </text:list-item>
      </text:list>
      <text:h text:style-name="Heading_20_2" text:outline-level="2"><text:bookmark-start text:name="__RefHeading___update_auf_bbb_2.2.31_januar_2021_4"/><text:bookmark-start text:name="update_auf_bbb_2.2.31_januar_2021"/>Update auf BBB 2.2.31, Januar 2021<text:bookmark-end text:name="__RefHeading___update_auf_bbb_2.2.31_januar_2021_4"/><text:bookmark-end text:name="update_auf_bbb_2.2.31_januar_2021"/></text:h>
      <text:p text:style-name="Text_20_body">Das Rechenzentrum hat ab 19.1.21 die BBB Version 2.2.31 bereitgestellt. Sie bietet u.a. folgende Verbesserungen:</text:p>
      <text:list text:style-name="List_20_1" text:continue-numbering="false">
        <text:list-item>
          <text:p text:style-name="List_20_1_Content_First"> Fehlerbebungen sowie Verbesserungen der Leistungsfähigkeit und Stabilität der BBB-Server</text:p>
        </text:list-item>
        <text:list-item>
          <text:p text:style-name="List_20_1_Content_Last"> Es wurde ein Mechanismus aktviert, der bei zunehmender Anzahl von Webcams deren Auflösung, Bildwiederholrate und Bitrate automatisch reduziert, um die Endgeräte weniger zu belasten. Die stufenweise Reduktion setzt bei 10, 20, 30, 40 und 50 Webcams ein.  </text:p>
        </text:list-item>
      </text:list>
      <text:h text:style-name="Heading_20_2" text:outline-level="2"><text:bookmark-start text:name="__RefHeading___update_auf_bbb_2.2.28_oktober_2020_5"/><text:bookmark-start text:name="update_auf_bbb_2.2.28_oktober_2020"/>Update auf BBB 2.2.28, Oktober 2020<text:bookmark-end text:name="__RefHeading___update_auf_bbb_2.2.28_oktober_2020_5"/><text:bookmark-end text:name="update_auf_bbb_2.2.28_oktober_2020"/></text:h>
      <text:p text:style-name="Text_20_body">Das Rechenzentrum hat ab 26.10.20 die BBB Version 2.2.28 bereitgestellt. Sie bietet u.a. folgende Verbesserungen:</text:p>
      <text:list text:style-name="List_20_1" text:continue-numbering="false">
        <text:list-item>
          <text:p text:style-name="List_20_1_Content_First"> Fehlerbebungen sowie Verbesserungen der Leistungsfähigkeit und Stabilität der BBB-Server</text:p>
        </text:list-item>
        <text:list-item>
          <text:p text:style-name="List_20_1_Content"> Vermeidung unbeabsichtigter Audio-Übertragungen zum Server</text:p>
        </text:list-item>
        <text:list-item>
          <text:p text:style-name="List_20_1_Content"> Es stehen nun insgesamt 14 BBB-Knoten zur Verfügung, auf die die Sitzungen automatisch verteilt werden.</text:p>
        </text:list-item>
        <text:list-item>
          <text:p text:style-name="List_20_1_Content"> Durch die Optimierungen wurde die Leistungsfähigkeit des Systems erhöht. Wir gehen nunmehr davon aus, dass mit BBB Vortragsveranstaltungen mit einem Vortragenden und 200 Zuhörern sowie Meetings mit 20 gleichzeitigen Webcams möglich sind. </text:p>
        </text:list-item>
        <text:list-item>
          <text:p text:style-name="List_20_1_Content"> Die Profile für die Webcams wurden angepasst und bieten eine breitere Auswahl für verschiedene Anwendungsszenarien. Diese Profile sind aber nur als Empfehlung des BBB-Servers an den Webclient zu werten und müssen nicht exakt eingehalten werden. Die Profile sind wie folgt definiert:</text:p>
          <text:list text:style-name="List_20_1">
            <text:list-item>
              <text:p text:style-name="List_20_1_Content"> Gering = 320×240, 15 fps mit 75 kbit/s</text:p>
            </text:list-item>
            <text:list-item>
              <text:p text:style-name="List_20_1_Content"> Mittlere = 640×480, 15 fps mit 250 kbit/s</text:p>
            </text:list-item>
            <text:list-item>
              <text:p text:style-name="List_20_1_Content"> Hoch = 640×480, 30 fps mit 500 kbit/s</text:p>
            </text:list-item>
            <text:list-item>
              <text:p text:style-name="List_20_1_Content_Last"> High Defintion = 1280×720, 30fps mit 1400 kbit/s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konferenzen_mit_bigbluebutton:neuerungen_bei_bigbluebutton</dc:title>
  </office:meta>
</office:document-meta>
</file>