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vault_backupsystem:installation_unter_windows_7"/><text:bookmark-start text:name="__RefHeading___netvault-installation_unter_windows_7_1"/><text:bookmark-start text:name="netvault-installation_unter_windows_7"/>Netvault-Installation unter Windows 7<text:bookmark-end text:name="__RefHeading___netvault-installation_unter_windows_7_1"/><text:bookmark-end text:name="netvault-installation_unter_windows_7"/></text:h>
      <text:p text:style-name="Text_20_body">Um die Software zu installieren, verbinden Sie sich mit der Campussoftware-Platte.</text:p>
      <text:p text:style-name="Text_20_body">Öffnen Sie hierfür Ihren Arbeitsplatz.</text:p>
      <text:p text:style-name="Text_20_body"><draw:frame draw:style-name="mediacenter" draw:name="0" text:anchor-type="paragraph" draw:z-index="0" svg:width="13.229166666667cm" svg:height="13.229166666667cm"><draw:image xlink:href="/opt/dokufarm/doku.tu-clausthal.de/data/media/netvault_backupsystem/explorer_oeffnen.png" xlink:type="simple" xlink:show="embed" xlink:actuate="onLoad"/></draw:frame></text:p>
      <text:p text:style-name="Text_20_body">Drücken Sie die Taste „Alt“ und wählen Sie „Extras“ und „Netzlaufwerk verbinden“ aus.</text:p>
      <text:p text:style-name="Text_20_body"><draw:frame draw:style-name="mediacenter" draw:name="1" text:anchor-type="paragraph" draw:z-index="1" svg:width="13.229166666667cm" svg:height="13.229166666667cm"><draw:image xlink:href="/opt/dokufarm/doku.tu-clausthal.de/data/media/netvault_backupsystem/netzlaufwerk_verbinden.png" xlink:type="simple" xlink:show="embed" xlink:actuate="onLoad"/></draw:frame></text:p>
      <text:p text:style-name="Text_20_body">Wählen Sie einen Laufwerksbuchstaben aus und tragen Sie in die Adresszeile „\\san2\campussoftware“ ein. Bestätigen Sie mit „Fertig stellen“.</text:p>
      <text:p text:style-name="Text_20_body"><draw:frame draw:style-name="mediacenter" draw:name="2" text:anchor-type="paragraph" draw:z-index="2" svg:width="13.229166666667cm" svg:height="13.229166666667cm"><draw:image xlink:href="/opt/dokufarm/doku.tu-clausthal.de/data/media/netvault_backupsystem/verbinden.png" xlink:type="simple" xlink:show="embed" xlink:actuate="onLoad"/></draw:frame></text:p>
      <text:p text:style-name="Text_20_body">Öffnen Sie den Ordner „netvault“ und anschließend den Ordner „netvault_8“.</text:p>
      <text:p text:style-name="Text_20_body">Hier wählen Sie „netvault-R2008DEC18-GENUS-WIndows“ aus und öffnen auch diesen Ordner.</text:p>
      <text:p text:style-name="Text_20_body"><draw:frame draw:style-name="mediacenter" draw:name="3" text:anchor-type="paragraph" draw:z-index="3" svg:width="13.229166666667cm" svg:height="13.229166666667cm"><draw:image xlink:href="/opt/dokufarm/doku.tu-clausthal.de/data/media/netvault_backupsystem/ordner_netvault.png" xlink:type="simple" xlink:show="embed" xlink:actuate="onLoad"/></draw:frame></text:p>
      <text:p text:style-name="Text_20_body">Nun klicken Sie auf „Setup.exe“ doppelt.</text:p>
      <text:p text:style-name="Text_20_body"><draw:frame draw:style-name="mediacenter" draw:name="4" text:anchor-type="paragraph" draw:z-index="4" svg:width="13.229166666667cm" svg:height="13.229166666667cm"><draw:image xlink:href="/opt/dokufarm/doku.tu-clausthal.de/data/media/netvault_backupsystem/setup_start.png" xlink:type="simple" xlink:show="embed" xlink:actuate="onLoad"/></draw:frame></text:p>
      <text:p text:style-name="Text_20_body">Wenn Sie der Installationassistent geöffnet hat, bestätigen Sie mit „Next“.</text:p>
      <text:p text:style-name="Text_20_body"><draw:frame draw:style-name="mediacenter" draw:name="5" text:anchor-type="paragraph" draw:z-index="5" svg:width="" svg:rel-width="100%" svg:height="0cm"><draw:image xlink:href="/opt/dokufarm/doku.tu-clausthal.de/data/media/netvault_backupsystem/setup_1.png" xlink:type="simple" xlink:show="embed" xlink:actuate="onLoad"/></draw:frame></text:p>
      <text:p text:style-name="Text_20_body">Nun bestätigen Sie das „License Agreement“ und klicken auf „Next“.</text:p>
      <text:p text:style-name="Text_20_body"><draw:frame draw:style-name="mediacenter" draw:name="6" text:anchor-type="paragraph" draw:z-index="6" svg:width="" svg:rel-width="100%" svg:height="0cm"><draw:image xlink:href="/opt/dokufarm/doku.tu-clausthal.de/data/media/netvault_backupsystem/setup2.png" xlink:type="simple" xlink:show="embed" xlink:actuate="onLoad"/></draw:frame></text:p>
      <text:p text:style-name="Text_20_body">Wählen Sie nun „Client“ aus und bestätigen mit „Next“.</text:p>
      <text:p text:style-name="Text_20_body"><draw:frame draw:style-name="mediacenter" draw:name="7" text:anchor-type="paragraph" draw:z-index="7" svg:width="" svg:rel-width="100%" svg:height="0cm"><draw:image xlink:href="/opt/dokufarm/doku.tu-clausthal.de/data/media/netvault_backupsystem/setup3.png" xlink:type="simple" xlink:show="embed" xlink:actuate="onLoad"/></draw:frame></text:p>
      <text:p text:style-name="Text_20_body">Tragen Sie nun den FQDN, nach folgenden Muster ein: clientname.subdomainkuerzel.tu-clausthal.de und bestätigen Sie mit „Next“.</text:p>
      <text:p text:style-name="Text_20_body"><draw:frame draw:style-name="mediacenter" draw:name="8" text:anchor-type="paragraph" draw:z-index="8" svg:width="" svg:rel-width="100%" svg:height="0cm"><draw:image xlink:href="/opt/dokufarm/doku.tu-clausthal.de/data/media/netvault_backupsystem/setup4.png" xlink:type="simple" xlink:show="embed" xlink:actuate="onLoad"/></draw:frame></text:p>
      <text:p text:style-name="Text_20_body">In den freien Feldern müssen Sie ein Passwort eintragen, dass Sie später dem Backup-Admin mitteilen müssen (Sonst keinem!). Mit diesem Passwort verbinet sich der Backup-Server initial mit seinem Client und verändert die Backup-Einstellungen des Clients. Bestätigen Sie wieder mit „Next“</text:p>
      <text:p text:style-name="Text_20_body"><draw:frame draw:style-name="mediacenter" draw:name="9" text:anchor-type="paragraph" draw:z-index="9" svg:width="" svg:rel-width="100%" svg:height="0cm"><draw:image xlink:href="/opt/dokufarm/doku.tu-clausthal.de/data/media/netvault_backupsystem/setup5.png" xlink:type="simple" xlink:show="embed" xlink:actuate="onLoad"/></draw:frame></text:p>
      <text:p text:style-name="Text_20_body">Jetzt muss der Speicherort für das Programm festgelegt werden und mit „Next bestätigt werden“.</text:p>
      <text:p text:style-name="Text_20_body"><draw:frame draw:style-name="mediacenter" draw:name="10" text:anchor-type="paragraph" draw:z-index="10" svg:width="" svg:rel-width="100%" svg:height="0cm"><draw:image xlink:href="/opt/dokufarm/doku.tu-clausthal.de/data/media/netvault_backupsystem/setup6.png" xlink:type="simple" xlink:show="embed" xlink:actuate="onLoad"/></draw:frame></text:p>
      <text:p text:style-name="Text_20_body">Beginnen Sie den Installationsprozess mit „Next“.</text:p>
      <text:p text:style-name="Text_20_body"><draw:frame draw:style-name="mediacenter" draw:name="11" text:anchor-type="paragraph" draw:z-index="11" svg:width="" svg:rel-width="100%" svg:height="0cm"><draw:image xlink:href="/opt/dokufarm/doku.tu-clausthal.de/data/media/netvault_backupsystem/setup7.png" xlink:type="simple" xlink:show="embed" xlink:actuate="onLoad"/></draw:frame></text:p>
      <text:p text:style-name="Text_20_body">Beenden Sie den INstallationsvorgang mit „Close“.</text:p>
      <text:p text:style-name="Text_20_body"><draw:frame draw:style-name="mediacenter" draw:name="12" text:anchor-type="paragraph" draw:z-index="12" svg:width="" svg:rel-width="100%" svg:height="0cm"><draw:image xlink:href="/opt/dokufarm/doku.tu-clausthal.de/data/media/netvault_backupsystem/setup8.png" xlink:type="simple" xlink:show="embed" xlink:actuate="onLoad"/></draw:frame></text:p>
      <text:p text:style-name="Horizontal_20_Line"/>
      <text:h text:style-name="Heading_20_1" text:outline-level="1"><text:bookmark-start text:name="__RefHeading___anpassen_der_firewall_2"/><text:bookmark-start text:name="anpassen_der_firewall"/>2) Anpassen der Firewall<text:bookmark-end text:name="__RefHeading___anpassen_der_firewall_2"/><text:bookmark-end text:name="anpassen_der_firewall"/></text:h>
      <text:p text:style-name="Text_20_body">Nun müssen Sie Ihre Windows Firewall anpassen.</text:p>
      <text:p text:style-name="Text_20_body">Klicken Sie auf „Start“.</text:p>
      <text:p text:style-name="Text_20_body"><draw:frame draw:style-name="mediacenter" draw:name="13" text:anchor-type="paragraph" draw:z-index="13" svg:width="" svg:rel-width="100%" svg:height="0cm"><draw:image xlink:href="/opt/dokufarm/doku.tu-clausthal.de/data/media/netvault_backupsystem/start.png" xlink:type="simple" xlink:show="embed" xlink:actuate="onLoad"/></draw:frame></text:p>
      <text:p text:style-name="Text_20_body">Wählen Sie „System und Sicherheit“ aus.</text:p>
      <text:p text:style-name="Text_20_body"><draw:frame draw:style-name="mediacenter" draw:name="14" text:anchor-type="paragraph" draw:z-index="14" svg:width="13.229166666667cm" svg:height="13.229166666667cm"><draw:image xlink:href="/opt/dokufarm/doku.tu-clausthal.de/data/media/netvault_backupsystem/system.png" xlink:type="simple" xlink:show="embed" xlink:actuate="onLoad"/></draw:frame></text:p>
      <text:p text:style-name="Text_20_body">Klicken Sie auf Windows-Firewall.</text:p>
      <text:p text:style-name="Text_20_body"><draw:frame draw:style-name="mediacenter" draw:name="15" text:anchor-type="paragraph" draw:z-index="15" svg:width="13.229166666667cm" svg:height="13.229166666667cm"><draw:image xlink:href="/opt/dokufarm/doku.tu-clausthal.de/data/media/netvault_backupsystem/firewall1.png" xlink:type="simple" xlink:show="embed" xlink:actuate="onLoad"/></draw:frame></text:p>
      <text:p text:style-name="Text_20_body">Klicken SIe auf „Erweiterte Einstellungen.</text:p>
      <text:p text:style-name="Text_20_body"><draw:frame draw:style-name="mediacenter" draw:name="16" text:anchor-type="paragraph" draw:z-index="16" svg:width="13.229166666667cm" svg:height="13.229166666667cm"><draw:image xlink:href="/opt/dokufarm/doku.tu-clausthal.de/data/media/netvault_backupsystem/firewall_erweitert.png" xlink:type="simple" xlink:show="embed" xlink:actuate="onLoad"/></draw:frame></text:p>
      <text:p text:style-name="Text_20_body">Klicken Sie auf „Eingehende Regeln“ und dann rechts auf „Neue Regel“.</text:p>
      <text:p text:style-name="Text_20_body"><draw:frame draw:style-name="mediacenter" draw:name="17" text:anchor-type="paragraph" draw:z-index="17" svg:width="13.229166666667cm" svg:height="13.229166666667cm"><draw:image xlink:href="/opt/dokufarm/doku.tu-clausthal.de/data/media/netvault_backupsystem/einstellungen1.png" xlink:type="simple" xlink:show="embed" xlink:actuate="onLoad"/></draw:frame></text:p>
      <text:p text:style-name="Text_20_body">Wählen Sie „Programm“ aus und klicken Sie auf „Weiter“.</text:p>
      <text:p text:style-name="Text_20_body"><draw:frame draw:style-name="mediacenter" draw:name="18" text:anchor-type="paragraph" draw:z-index="18" svg:width="13.229166666667cm" svg:height="13.229166666667cm"><draw:image xlink:href="/opt/dokufarm/doku.tu-clausthal.de/data/media/netvault_backupsystem/einstellung2.png" xlink:type="simple" xlink:show="embed" xlink:actuate="onLoad"/></draw:frame></text:p>
      <text:p text:style-name="Text_20_body">Klicken Sie auf „Durchsuchen“ und wählen Sie im Installationspfad (Meist: C:\Program Files\BakBone Software\NetVault\bin) „nvpmgr.exe“ aus.</text:p>
      <text:p text:style-name="Text_20_body"><draw:frame draw:style-name="mediacenter" draw:name="19" text:anchor-type="paragraph" draw:z-index="19" svg:width="13.229166666667cm" svg:height="13.229166666667cm"><draw:image xlink:href="/opt/dokufarm/doku.tu-clausthal.de/data/media/netvault_backupsystem/einstellung4.png" xlink:type="simple" xlink:show="embed" xlink:actuate="onLoad"/></draw:frame></text:p>
      <text:p text:style-name="Text_20_body">Klicken Sie nach Auswahl auf „Weiter“.</text:p>
      <text:p text:style-name="Text_20_body"><draw:frame draw:style-name="mediacenter" draw:name="20" text:anchor-type="paragraph" draw:z-index="20" svg:width="13.229166666667cm" svg:height="13.229166666667cm"><draw:image xlink:href="/opt/dokufarm/doku.tu-clausthal.de/data/media/netvault_backupsystem/einstellung5.png" xlink:type="simple" xlink:show="embed" xlink:actuate="onLoad"/></draw:frame></text:p>
      <text:p text:style-name="Text_20_body">Wählen Sie „Verbindung zulassen“ aus undm klicken Sie auf „Weiter“.</text:p>
      <text:p text:style-name="Text_20_body"><draw:frame draw:style-name="mediacenter" draw:name="21" text:anchor-type="paragraph" draw:z-index="21" svg:width="13.229166666667cm" svg:height="13.229166666667cm"><draw:image xlink:href="/opt/dokufarm/doku.tu-clausthal.de/data/media/netvault_backupsystem/einstellung6.png" xlink:type="simple" xlink:show="embed" xlink:actuate="onLoad"/></draw:frame></text:p>
      <text:p text:style-name="Text_20_body">Klicken Sie auch hier auf „Weiter“.</text:p>
      <text:p text:style-name="Text_20_body"><draw:frame draw:style-name="mediacenter" draw:name="22" text:anchor-type="paragraph" draw:z-index="22" svg:width="13.229166666667cm" svg:height="13.229166666667cm"><draw:image xlink:href="/opt/dokufarm/doku.tu-clausthal.de/data/media/netvault_backupsystem/einstellung7.png" xlink:type="simple" xlink:show="embed" xlink:actuate="onLoad"/></draw:frame></text:p>
      <text:p text:style-name="Text_20_body">Geben Sie hier den Dienstname ein und bestätigen Sie mit „Fertig stellen“</text:p>
      <text:p text:style-name="Text_20_body"><draw:frame draw:style-name="mediacenter" draw:name="23" text:anchor-type="paragraph" draw:z-index="23" svg:width="13.229166666667cm" svg:height="13.229166666667cm"><draw:image xlink:href="/opt/dokufarm/doku.tu-clausthal.de/data/media/netvault_backupsystem/einstellung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rstellen Sie nun nach gleichen Schema Regeln für die Dienste : <text:span text:style-name="Strong_20_Emphasis">nvcoreplg.exe; nvstatsmngr.exe; nvfs.exe</text:span> </text:p>
          </table:table-cell>
        </table:table-row>
      </table:table>
      <text:p text:style-name="Text_20_body"><draw:frame draw:style-name="mediacenter" draw:name="24" text:anchor-type="paragraph" draw:z-index="24" svg:width="13.229166666667cm" svg:height="13.229166666667cm"><draw:image xlink:href="/opt/dokufarm/doku.tu-clausthal.de/data/media/netvault_backupsystem/einstellung9.png" xlink:type="simple" xlink:show="embed" xlink:actuate="onLoad"/></draw:frame></text:p>
      <text:p text:style-name="Text_20_body">Schließen Sie nun die Firewall Einstellungen.</text:p>
      <text:p text:style-name="Horizontal_20_Line"/>
      <text:h text:style-name="Heading_20_1" text:outline-level="1"><text:bookmark-start text:name="__RefHeading___informationen_an_den_admin_schicken_3"/><text:bookmark-start text:name="informationen_an_den_admin_schicken"/>3) Informationen an den Admin schicken<text:bookmark-end text:name="__RefHeading___informationen_an_den_admin_schicken_3"/><text:bookmark-end text:name="informationen_an_den_admin_schicken"/></text:h>
      <text:p text:style-name="Text_20_body">Um den Konfigurationsprozess erfolgreich abzuschließen, schicken Sie bitte folgende Informationen an support@rz.tu-clausthal.de</text:p>
      <text:list text:style-name="List_20_1" text:continue-numbering="false">
        <text:list-item>
          <text:p text:style-name="List_20_1_Content_First"> Den zuvor festgelegten FQDN (mustermannpc.rz.tu-clausthal)</text:p>
        </text:list-item>
        <text:list-item>
          <text:p text:style-name="List_20_1_Content"> Das zuvor festgelegte Passwort</text:p>
        </text:list-item>
        <text:list-item>
          <text:p text:style-name="List_20_1_Content_Last"> Ihre Archivierungswünsche</text:p>
        </text:list-item>
      </text:list>
      <text:p text:style-name="Text_20_body">Der Administrator wird Ihnen dann einen Benutzernamen und ein Passwort zuweisen, damit Sie über NetVault-GUI (nvgui) die Restore-Images sehen und ggfls. ein Restore von Daten selbst durchführen können.</text:p>
      <text:h text:style-name="Heading_20_1" text:outline-level="1"><text:bookmark-start text:name="__RefHeading___erster_start_von_netvault_4"/><text:bookmark-start text:name="erster_start_von_netvault"/>4) Erster Start von NetVault<text:bookmark-end text:name="__RefHeading___erster_start_von_netvault_4"/><text:bookmark-end text:name="erster_start_von_netvault"/></text:h>
      <text:p text:style-name="Text_20_body">Starten Sie die NetVault.exe.</text:p>
      <text:p text:style-name="Text_20_body">Sie werden nun nach einem Authorisierungspasswort gefragt, um sich mit apis.rz.tu-clausthal.de zu verbinden. 
Dieses Passwort lautet „<text:span text:style-name="Strong_20_Emphasis">idrldk</text:span>“.</text:p>
      <text:p text:style-name="Text_20_body"><draw:frame draw:style-name="mediacenter" draw:name="25" text:anchor-type="paragraph" draw:z-index="25" svg:width="" svg:rel-width="100%" svg:height="0cm"><draw:image xlink:href="/opt/dokufarm/doku.tu-clausthal.de/data/media/netvault_backupsystem/kennwort.png" xlink:type="simple" xlink:show="embed" xlink:actuate="onLoad"/></draw:frame></text:p>
      <text:p text:style-name="Text_20_body">Nun werden Sie nach Ihrer User-ID und Passwort gefragt. (Diese Informationen wurden Ihnen vom Admin zugeschickt bzw. mitgeteilt).</text:p>
      <text:p text:style-name="Text_20_body"><draw:frame draw:style-name="mediacenter" draw:name="26" text:anchor-type="paragraph" draw:z-index="26" svg:width="" svg:rel-width="100%" svg:height="0cm"><draw:image xlink:href="/opt/dokufarm/doku.tu-clausthal.de/data/media/netvault_backupsystem/kennwort2.png" xlink:type="simple" xlink:show="embed" xlink:actuate="onLoad"/></draw:frame></text:p>
      <text:p text:style-name="Text_20_body">Herzlichen Glückwunsch, Sie haben NetVault erfolgreich eingerich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vault_backupsystem:installation_unter_windows_7</dc:title>
  </office:meta>
</office:document-meta>
</file>