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using_eduroam_on_windows_devices"/><text:bookmark-start text:name="__RefHeading___using_eduroam_on_windows_devices_1"/><text:bookmark-start text:name="using_eduroam_on_windows_devices"/>Using eduroam on Windows devices<text:bookmark-end text:name="__RefHeading___using_eduroam_on_windows_devices_1"/><text:bookmark-end text:name="using_eduroam_on_windows_devices"/></text:h>
      <text:p text:style-name="Text_20_body">This manual shows the connection to the TU Clausthal WiFi (eduroam) with Windows 10.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p text:style-name="Text_20_body">You have to accept the WiFi Conditions once to use the WiFi.</text:p>
      <text:p text:style-name="Text_20_body">WiFi Conditions: <text:a xlink:type="simple" xlink:href="https://service.rz.tu-clausthal.de/apps/radius/policy" text:style-name="Internet_20_link" text:visited-style-name="Visited_20_Internet_20_Link">https://service.rz.tu-clausthal.de/apps/radius/policy</text:a>.</text:p>
      <text:p text:style-name="Text_20_body"><draw:frame draw:style-name="mediacenter" draw:name="0" text:anchor-type="paragraph" draw:z-index="0" svg:width="18.520833333333cm" style:rel-width="100%" svg:height="18.520833333333cm" style:rel-height="scale"><draw:image xlink:href="/opt/dokufarm/doku.tu-clausthal.de/data/media/campus-wlan_wituc_eduroam/betriebsregelungen.png" xlink:type="simple" xlink:show="embed" xlink:actuate="onLoad"/></draw:frame></text:p>
      <text:h text:style-name="Heading_20_2" text:outline-level="2"><text:bookmark-start text:name="__RefHeading___configuration_of_the_tu-clausthal-wifi_3"/><text:bookmark-start text:name="configuration_of_the_tu-clausthal-wifi"/>2. Configuration of the TU-Clausthal-WiFi<text:bookmark-end text:name="__RefHeading___configuration_of_the_tu-clausthal-wifi_3"/><text:bookmark-end text:name="configuration_of_the_tu-clausthal-wifi"/></text:h>
      <text:p text:style-name="Text_20_body"><text:span text:style-name="Strong_20_Emphasis">1.</text:span>) Please download the <text:a xlink:type="simple" xlink:href="https://doku.tu-clausthal.de/lib/exe/fetch.php?media=campus-wlan_wituc_eduroam:windows:eduroam.zip" text:style-name="Internet_20_link" text:visited-style-name="Visited_20_Internet_20_Link">configuration package</text:a> and save it to an folder of your choice (for example Desktop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campus-wlan_wituc_eduroam:windows:eduroam.zip" text:style-name="Internet_20_link" text:visited-style-name="Visited_20_Internet_20_Link">Konfigurationspaket</text:a></text:p>
          </table:table-cell>
        </table:table-row>
      </table:table>
      <text:p text:style-name="Text_20_body"><text:span text:style-name="Strong_20_Emphasis">2.</text:span>) Click the right mouse button on the downloaded <text:span text:style-name="Strong_20_Emphasis">eduroam.zip</text:span> and <text:span text:style-name="Strong_20_Emphasis">Extract all files</text:span>. </text:p>
      <text:p text:style-name="Text_20_body"><draw:frame draw:style-name="mediacenter" draw:name="Entpacken Legend" text:anchor-type="paragraph" draw:z-index="0" svg:width="15.875cm"><draw:text-box><text:p text:style-name="legendcenter"><draw:frame draw:style-name="mediacenter" draw:name="Entpacken" text:anchor-type="paragraph" draw:z-index="1" svg:width="15.875cm" svg:height="15.875cm"><draw:image xlink:href="/opt/dokufarm/doku.tu-clausthal.de/data/media/campus-wlan_wituc_eduroam/windows/wlan-config-1.png" xlink:type="simple" xlink:show="embed" xlink:actuate="onLoad"/></draw:frame>Entpacken</text:p></draw:text-box></draw:frame></text:p>
      <text:p text:style-name="Text_20_body"><text:span text:style-name="Strong_20_Emphasis">3.</text:span>) The following window will be opened. Click on <text:span text:style-name="Strong_20_Emphasis">Extract</text:span>.</text:p>
      <text:p text:style-name="Text_20_body"><draw:frame draw:style-name="mediacenter" draw:name="Entpacken_Extrahieren Legend" text:anchor-type="paragraph" draw:z-index="0" svg:width="13.229166666667cm"><draw:text-box><text:p text:style-name="legendcenter"><draw:frame draw:style-name="mediacenter" draw:name="Entpacken_Extrahieren" text:anchor-type="paragraph" draw:z-index="2" svg:width="13.229166666667cm" svg:height="13.229166666667cm"><draw:image xlink:href="/opt/dokufarm/doku.tu-clausthal.de/data/media/campus-wlan_wituc_eduroam/windows/wlan-config-2.png" xlink:type="simple" xlink:show="embed" xlink:actuate="onLoad"/></draw:frame>Entpacken_Extrahieren</text:p></draw:text-box></draw:frame></text:p>
      <text:p text:style-name="Text_20_body"><text:span text:style-name="Strong_20_Emphasis">4.</text:span>) A folder with the needed files should be opened. Rightclick on <text:span text:style-name="Strong_20_Emphasis">install-eduroam.cmd</text:span> and choose <text:span text:style-name="Strong_20_Emphasis">Run as Administrator</text:span>. </text:p>
      <text:p text:style-name="Text_20_body"><draw:frame draw:style-name="mediacenter" draw:name="Als_admin_ausführen Legend" text:anchor-type="paragraph" draw:z-index="0" svg:width="15.875cm"><draw:text-box><text:p text:style-name="legendcenter"><draw:frame draw:style-name="mediacenter" draw:name="Als_admin_ausführen" text:anchor-type="paragraph" draw:z-index="3" svg:width="15.875cm" svg:height="15.875cm"><draw:image xlink:href="/opt/dokufarm/doku.tu-clausthal.de/data/media/campus-wlan_wituc_eduroam/windows/wlan-config-3.png" xlink:type="simple" xlink:show="embed" xlink:actuate="onLoad"/></draw:frame>Als_admin_ausführen</text:p></draw:text-box></draw:frame></text:p>
      <text:p text:style-name="Text_20_body"><text:span text:style-name="Strong_20_Emphasis">5.</text:span>) Confirm the start of the installation by pressing <text:span text:style-name="Strong_20_Emphasis">Yes</text:span>.</text:p>
      <text:p text:style-name="Text_20_body"><draw:frame draw:style-name="mediacenter" draw:name="UAC Legend" text:anchor-type="paragraph" draw:z-index="0" svg:width="10.583333333333cm"><draw:text-box><text:p text:style-name="legendcenter"><draw:frame draw:style-name="mediacenter" draw:name="UAC" text:anchor-type="paragraph" draw:z-index="4" svg:width="10.583333333333cm" svg:height="10.583333333333cm"><draw:image xlink:href="/opt/dokufarm/doku.tu-clausthal.de/data/media/campus-wlan_wituc_eduroam/windows/wlan-config-4.png" xlink:type="simple" xlink:show="embed" xlink:actuate="onLoad"/></draw:frame>UAC</text:p></draw:text-box></draw:frame></text:p>
      <text:p text:style-name="Text_20_body"><text:span text:style-name="Strong_20_Emphasis">6.</text:span>) As soon as the installation is finished, you can login. To do this, click on the WiFi-Icon (1.) at the bottom right. All possible WiFi connections should show up. Now click on eduroam and then on Connect(2.).</text:p>
      <text:p text:style-name="Text_20_body"><draw:frame draw:style-name="mediacenter" draw:name="Netzwerkeinstellung Legend" text:anchor-type="paragraph" draw:z-index="0" svg:width="10.583333333333cm"><draw:text-box><text:p text:style-name="legendcenter"><draw:frame draw:style-name="mediacenter" draw:name="Netzwerkeinstellung" text:anchor-type="paragraph" draw:z-index="5" svg:width="10.583333333333cm" svg:height="10.583333333333cm"><draw:image xlink:href="/opt/dokufarm/doku.tu-clausthal.de/data/media/campus-wlan_wituc_eduroam/windows/wlan-config-5.png" xlink:type="simple" xlink:show="embed" xlink:actuate="onLoad"/></draw:frame>Netzwerkeinstellung</text:p></draw:text-box></draw:frame></text:p>
      <text:p text:style-name="Text_20_body"><text:span text:style-name="Strong_20_Emphasis">7.</text:span>) Please type in your <text:span text:style-name="Strong_20_Emphasis">RZ-UserID</text:span> and right behind this add <text:span text:style-name="Strong_20_Emphasis">@tu-clausthal.de</text:span> like this: „&lt;TUC-User&gt;@tu-clausthal.de“. The password is your usual individual one. </text:p>
      <text:p text:style-name="Text_20_body"><draw:frame draw:style-name="mediacenter" draw:name="6" text:anchor-type="paragraph" draw:z-index="6" svg:width="10.583333333333cm" svg:height="10.583333333333cm"><draw:image xlink:href="/opt/dokufarm/doku.tu-clausthal.de/data/media/campus-wlan_wituc_eduroam/wlan_eduroam.png" xlink:type="simple" xlink:show="embed" xlink:actuate="onLoad"/></draw:frame></text:p>
      <text:p text:style-name="Text_20_body"><text:span text:style-name="Strong_20_Emphasis">8.</text:span>) If everything succeeded, below eduroam it should say you <text:span text:style-name="Strong_20_Emphasis">Connecte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using_eduroam_on_windows_devices</dc:title>
  </office:meta>
</office:document-meta>
</file>