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_und_internet:start"/><text:bookmark-start text:name="__RefHeading___netzwerk_und_internet_1"/><text:bookmark-start text:name="netzwerk_und_internet"/>Netzwerk und Internet<text:bookmark-end text:name="__RefHeading___netzwerk_und_internet_1"/><text:bookmark-end text:name="netzwerk_und_interne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werk_und_internet:start</dc:title>
  </office:meta>
</office:document-meta>
</file>