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nutzung:802.1x_kabelgebundene_authentifizierung"/><text:bookmark-start text:name="__RefHeading___x_authentifizierung_am_kabelgebundenen_netz_1"/><text:bookmark-start text:name="x_authentifizierung_am_kabelgebundenen_netz"/>802.1x Authentifizierung am kabelgebundenen Netz<text:bookmark-end text:name="__RefHeading___x_authentifizierung_am_kabelgebundenen_netz_1"/><text:bookmark-end text:name="x_authentifizierung_am_kabelgebundenen_netz"/></text:h>
      <text:p text:style-name="Text_20_body">In dieser Anleitung wird beschrieben wie Sie sich mit 802.1x am kabelgebundenen Netz authorisieren können.</text:p>
      <text:p text:style-name="Text_20_body">Der IEEE 802.1X Standard stellt Ihnen eine alternative Methode zur Verfügung sich über einen entsprechend gekennzeichneten „öffentlichen“ Netzwerkanschluss im Netzwerk der TU-Clausthal zu authentisieren (ähnlich wie Sie unter Umständen schon im WLAN eduroam/WiTuc kennen gelernt haben).</text:p>
      <text:p text:style-name="Text_20_body">Voraussetzung für die Nutzung ist eine entsprechende Konfiguration ihrer Netzwerkeinstellu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r Bereich wird momentan überarbeitet.</text:p>
          </table:table-cell>
        </table:table-row>
      </table:table>
      <text:h text:style-name="Heading_20_2" text:outline-level="2"><text:bookmark-start text:name="__RefHeading___installation_konfiguration_windows_7_2"/><text:bookmark-start text:name="installation_konfiguration_windows_7"/>Installation/Konfiguration Windows 7<text:bookmark-end text:name="__RefHeading___installation_konfiguration_windows_7_2"/><text:bookmark-end text:name="installation_konfiguration_windows_7"/></text:h>
      <text:h text:style-name="Heading_20_3" text:outline-level="3"><text:bookmark-start text:name="__RefHeading___automatische_konfiguration_3"/><text:bookmark-start text:name="automatische_konfiguration"/>Automatische Konfiguration<text:bookmark-end text:name="__RefHeading___automatische_konfiguration_3"/><text:bookmark-end text:name="automatische_konfigurat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xp. Script (ab Windows Vista) <text:a xlink:type="simple" xlink:href="https://doku.tu-clausthal.de/lib/exe/fetch.php?media=netzwerknutzung:8021x:dotxautconf.zip" text:style-name="Internet_20_link" text:visited-style-name="Visited_20_Internet_20_Link">Download</text:a><text:line-break/>Hinweis: Windows XP User müssen die Zertifikate manuell installieren!</text:p>
          </table:table-cell>
        </table:table-row>
      </table:table>
      <text:h text:style-name="Heading_20_3" text:outline-level="3"><text:bookmark-start text:name="__RefHeading___manuelle_konfiguration_4"/><text:bookmark-start text:name="manuelle_konfiguration"/>Manuelle Konfiguration<text:bookmark-end text:name="__RefHeading___manuelle_konfiguration_4"/><text:bookmark-end text:name="manuelle_konfiguration"/></text:h>
      <text:p text:style-name="Text_20_body"><text:span text:style-name="Strong_20_Emphasis">1. Schritt:</text:span> Laden Sie das Konfigurationspaket herunter <text:a xlink:type="simple" xlink:href="https://doku.tu-clausthal.de/lib/exe/fetch.php?media=download:w7-eduroam-config.zip" text:style-name="Internet_20_link" text:visited-style-name="Visited_20_Internet_20_Link">(Download)</text:a><text:note text:id="ftn0" text:note-class="footnote"><text:note-citation text:label="1)">1)</text:note-citation><text:note-body><text:p text:style-name="Text_20_body">Veröffentlicht unter der Apache-2.0-Lizenz</text:p></text:note-body></text:note> und entpacken Sie dieses mit Hilfe der Funktin <text:span text:style-name="Strong_20_Emphasis">Alle Extrahieren…</text:span> an einen Ort Ihrer Wahl. </text:p>
      <text:p text:style-name="Text_20_body"><text:span text:style-name="Strong_20_Emphasis">2. Schritt:</text:span> Makieren Sie die drei Sicherheitszertifikate und machen Sie einen Rechtsklick darauf. Danach wählen Sie Zertifikat installieren aus.</text:p>
      <text:p text:style-name="Text_20_body"><draw:frame draw:style-name="media" draw:name="0" text:anchor-type="as-char" draw:z-index="0" svg:width="13.229166666667cm" svg:height="13.229166666667cm"><draw:image xlink:href="/opt/dokufarm/doku.tu-clausthal.de/data/media/netzwerknutzung/8021x/802.1x_2.png" xlink:type="simple" xlink:show="embed" xlink:actuate="onLoad"/></draw:frame></text:p>
      <text:p text:style-name="Text_20_body"><text:span text:style-name="Strong_20_Emphasis">3. Schritt:</text:span> Es öffnet sich der Installationsassistent und klicken Sie auf Weiter.</text:p>
      <text:p text:style-name="Text_20_body"><draw:frame draw:style-name="media" draw:name="1" text:anchor-type="as-char" draw:z-index="1" svg:width="13.229166666667cm" svg:height="13.229166666667cm"><draw:image xlink:href="/opt/dokufarm/doku.tu-clausthal.de/data/media/netzwerknutzung/8021x/802.1x_3.png" xlink:type="simple" xlink:show="embed" xlink:actuate="onLoad"/></draw:frame></text:p>
      <text:p text:style-name="Text_20_body"><text:span text:style-name="Strong_20_Emphasis">4. Schritt:</text:span> Auf der nächsten Seite klicken Sie auf Durchsuchen. Wählen Sie dann den Punkt Alle Zertifikate in folgendem Speicher speichern. Wählen Sie in dem sich geöffneten Fenster Vertrauenswürdige Stammezertifizierung aus und bestätigen Sie mit OK. </text:p>
      <text:p text:style-name="Text_20_body"><draw:frame draw:style-name="media" draw:name="2" text:anchor-type="as-char" draw:z-index="2" svg:width="13.229166666667cm" svg:height="13.229166666667cm"><draw:image xlink:href="/opt/dokufarm/doku.tu-clausthal.de/data/media/netzwerknutzung/8021x/802.1x_5.png" xlink:type="simple" xlink:show="embed" xlink:actuate="onLoad"/></draw:frame></text:p>
      <text:p text:style-name="Text_20_body"><text:span text:style-name="Strong_20_Emphasis">5. Schritt:</text:span> Danach muss man auf der nächsten Seite nur noch mit Fertig stellen bestätigen. Danach öffnet sich ein Fenster das der Importvorgang erfolgreich war. </text:p>
      <text:p text:style-name="Text_20_body"><text:span text:style-name="Strong_20_Emphasis">6. Schritt:</text:span> Öffnen Sie als nächstes Die Systemsteuerung und wählen Sie Verwaltung aus.</text:p>
      <text:p text:style-name="Text_20_body"><draw:frame draw:style-name="media" draw:name="3" text:anchor-type="as-char" draw:z-index="3" svg:width="13.229166666667cm" svg:height="13.229166666667cm"><draw:image xlink:href="/opt/dokufarm/doku.tu-clausthal.de/data/media/netzwerknutzung/8021x/802.1x_7.png" xlink:type="simple" xlink:show="embed" xlink:actuate="onLoad"/></draw:frame></text:p>
      <text:p text:style-name="Text_20_body"><text:span text:style-name="Strong_20_Emphasis">7. Schritt:</text:span> Wählen Sie in dem Fenster, welches sich geöffnet hat, Dienste aus und öffnen Sie diese.</text:p>
      <text:p text:style-name="Text_20_body"><draw:frame draw:style-name="media" draw:name="4" text:anchor-type="as-char" draw:z-index="4" svg:width="13.229166666667cm" svg:height="13.229166666667cm"><draw:image xlink:href="/opt/dokufarm/doku.tu-clausthal.de/data/media/netzwerknutzung/8021x/802.1x_8.png" xlink:type="simple" xlink:show="embed" xlink:actuate="onLoad"/></draw:frame></text:p>
      <text:p text:style-name="Text_20_body"><text:span text:style-name="Strong_20_Emphasis">8. Schritt:</text:span> Suchen Sie den Punkt Automatische Konfiguration (verkabelt) heraus und öffnen Sie über einen Rechtsklick die Eigenschaften.</text:p>
      <text:p text:style-name="Text_20_body"><draw:frame draw:style-name="media" draw:name="5" text:anchor-type="as-char" draw:z-index="5" svg:width="13.229166666667cm" svg:height="13.229166666667cm"><draw:image xlink:href="/opt/dokufarm/doku.tu-clausthal.de/data/media/netzwerknutzung/8021x/802.1x_10.png" xlink:type="simple" xlink:show="embed" xlink:actuate="onLoad"/></draw:frame></text:p>
      <text:p text:style-name="Text_20_body"><text:span text:style-name="Strong_20_Emphasis">9. Schritt:</text:span> Ändern Sie in den Eigenschaften den Starttyp auf Automatisch und starten Sie den Dienst.</text:p>
      <text:p text:style-name="Text_20_body"><draw:frame draw:style-name="media" draw:name="6" text:anchor-type="as-char" draw:z-index="6" svg:width="13.229166666667cm" svg:height="13.229166666667cm"><draw:image xlink:href="/opt/dokufarm/doku.tu-clausthal.de/data/media/netzwerknutzung/8021x/802.1x_11.png" xlink:type="simple" xlink:show="embed" xlink:actuate="onLoad"/></draw:frame></text:p>
      <text:p text:style-name="Text_20_body"><text:span text:style-name="Strong_20_Emphasis">10. Schritt:</text:span> Als nächstes gehen Sie zurück in die Systemsteuerung und öffnen das Netzwerk- und Freigabecenter.</text:p>
      <text:p text:style-name="Text_20_body"><draw:frame draw:style-name="media" draw:name="7" text:anchor-type="as-char" draw:z-index="7" svg:width="13.229166666667cm" svg:height="13.229166666667cm"><draw:image xlink:href="/opt/dokufarm/doku.tu-clausthal.de/data/media/netzwerknutzung/8021x/802.1x_12.png" xlink:type="simple" xlink:show="embed" xlink:actuate="onLoad"/></draw:frame></text:p>
      <text:p text:style-name="Text_20_body"><text:span text:style-name="Strong_20_Emphasis">11. Schritt:</text:span> Im nächsten Schritt öffnen Sie die Adaptereinstellungen indem Sie auf Adaptereinstellungen ändern klicken.</text:p>
      <text:p text:style-name="Text_20_body"><draw:frame draw:style-name="media" draw:name="8" text:anchor-type="as-char" draw:z-index="8" svg:width="13.229166666667cm" svg:height="13.229166666667cm"><draw:image xlink:href="/opt/dokufarm/doku.tu-clausthal.de/data/media/netzwerknutzung/8021x/802.1x_13.png" xlink:type="simple" xlink:show="embed" xlink:actuate="onLoad"/></draw:frame></text:p>
      <text:p text:style-name="Text_20_body"><text:span text:style-name="Strong_20_Emphasis">12. Schritt:</text:span> Danach wählen Sie die Verbindung aus und machen einen Rechtsklick darauf. Dann wählen Sie die Eigenschaften aus und öffnen diese.</text:p>
      <text:p text:style-name="Text_20_body"><draw:frame draw:style-name="media" draw:name="9" text:anchor-type="as-char" draw:z-index="9" svg:width="13.229166666667cm" svg:height="13.229166666667cm"><draw:image xlink:href="/opt/dokufarm/doku.tu-clausthal.de/data/media/netzwerknutzung/8021x/802.1x_14.png" xlink:type="simple" xlink:show="embed" xlink:actuate="onLoad"/></draw:frame></text:p>
      <text:p text:style-name="Text_20_body"><text:span text:style-name="Strong_20_Emphasis">13. Schritt:</text:span> Es öffnet sich ein Fenster, wählen Sie in diesem den Reiter Authentifizierung aus und klicken Sie auf die Zusätzlichen Einstellungen.</text:p>
      <text:p text:style-name="Text_20_body"><draw:frame draw:style-name="media" draw:name="10" text:anchor-type="as-char" draw:z-index="10" svg:width="13.229166666667cm" svg:height="13.229166666667cm"><draw:image xlink:href="/opt/dokufarm/doku.tu-clausthal.de/data/media/netzwerknutzung/8021x/802.1x_16.png" xlink:type="simple" xlink:show="embed" xlink:actuate="onLoad"/></draw:frame></text:p>
      <text:p text:style-name="Text_20_body"><text:span text:style-name="Strong_20_Emphasis">14. Schritt:</text:span> Setzen Sie den Harken bei Authentifizierung angeben. Anschließend wählen im Dropdown Menü Benutzerauthentifizierung aus und klicken auf OK.</text:p>
      <text:p text:style-name="Text_20_body"><draw:frame draw:style-name="media" draw:name="11" text:anchor-type="as-char" draw:z-index="11" svg:width="13.229166666667cm" svg:height="13.229166666667cm"><draw:image xlink:href="/opt/dokufarm/doku.tu-clausthal.de/data/media/netzwerknutzung/8021x/802.1x_17.png" xlink:type="simple" xlink:show="embed" xlink:actuate="onLoad"/></draw:frame></text:p>
      <text:p text:style-name="Text_20_body"><text:span text:style-name="Strong_20_Emphasis">15. Schritt:</text:span> Sie gelangen zurück, dort gehen Sie nun auf die Einstellungen.</text:p>
      <text:p text:style-name="Text_20_body"><draw:frame draw:style-name="media" draw:name="12" text:anchor-type="as-char" draw:z-index="12" svg:width="13.229166666667cm" svg:height="13.229166666667cm"><draw:image xlink:href="/opt/dokufarm/doku.tu-clausthal.de/data/media/netzwerknutzung/8021x/802.1x_18.png" xlink:type="simple" xlink:show="embed" xlink:actuate="onLoad"/></draw:frame></text:p>
      <text:p text:style-name="Text_20_body"><text:span text:style-name="Strong_20_Emphasis">16. Schritt:</text:span> Setzen den Harken bei Serverzertifikat überprüfen. Setzen  Sie bei Vertrauenswürdige Stammzertifizierungsstellen die Harken bei Deutsche Telekom Root CA 2. DFN-Verein PCA Global – G01 und TU Clausthal CA – G02. Weiterhin müssen Sie den Haken bei Schnelle Wiederherstellung der Verbindung aktivieren und Identitätsdatenschutz aktivieren. Tragen Sie hinter dem letzten Punkt guest ein.</text:p>
      <text:p text:style-name="Text_20_body"><draw:frame draw:style-name="media" draw:name="13" text:anchor-type="as-char" draw:z-index="13" svg:width="13.229166666667cm" svg:height="13.229166666667cm"><draw:image xlink:href="/opt/dokufarm/doku.tu-clausthal.de/data/media/netzwerknutzung/8021x/802.1x_19.png" xlink:type="simple" xlink:show="embed" xlink:actuate="onLoad"/></draw:frame></text:p>
      <text:p text:style-name="Text_20_body"><text:span text:style-name="Strong_20_Emphasis">17. Schritt:</text:span>Klicken Sie anschließend unter Authentifizierungsmethode auswählen auf Konfigurieren.</text:p>
      <text:p text:style-name="Text_20_body"><draw:frame draw:style-name="media" draw:name="14" text:anchor-type="as-char" draw:z-index="14" svg:width="13.229166666667cm" svg:height="13.229166666667cm"><draw:image xlink:href="/opt/dokufarm/doku.tu-clausthal.de/data/media/netzwerknutzung/8021x/802.1x_20.png" xlink:type="simple" xlink:show="embed" xlink:actuate="onLoad"/></draw:frame></text:p>
      <text:p text:style-name="Text_20_body"><text:span text:style-name="Strong_20_Emphasis">18. Schritt:</text:span> Es öffnet sich ein Fenster, wo der Harken nicht gesetzt sein darf. Bestätigen Sie dies mit OK. </text:p>
      <text:p text:style-name="Text_20_body"><draw:frame draw:style-name="media" draw:name="15" text:anchor-type="as-char" draw:z-index="15" svg:width="13.229166666667cm" svg:height="13.229166666667cm"><draw:image xlink:href="/opt/dokufarm/doku.tu-clausthal.de/data/media/netzwerknutzung/8021x/802.1x_21.png" xlink:type="simple" xlink:show="embed" xlink:actuate="onLoad"/></draw:frame></text:p>
      <text:p text:style-name="Text_20_body"><text:span text:style-name="Strong_20_Emphasis">19. Schritt:</text:span> Bei dem Verbinden mit dem Netzwerk müssen Sie nun noch ihre User ID un das Passwort eingeben.</text:p>
      <text:p text:style-name="Text_20_body"><draw:frame draw:style-name="media" draw:name="16" text:anchor-type="as-char" draw:z-index="16" svg:width="13.229166666667cm" svg:height="13.229166666667cm"><draw:image xlink:href="/opt/dokufarm/doku.tu-clausthal.de/data/media/netzwerknutzung/8021x/802.1x_22.png" xlink:type="simple" xlink:show="embed" xlink:actuate="onLoad"/></draw:frame></text:p>
      <text:h text:style-name="Heading_20_2" text:outline-level="2"><text:bookmark-start text:name="__RefHeading___installation_konfiguration_macos_10.7_-_10.9_5"/><text:bookmark-start text:name="installation_konfiguration_macos_10.7_-_10.9"/>Installation/Konfiguration MacOS 10.7 - 10.9<text:bookmark-end text:name="__RefHeading___installation_konfiguration_macos_10.7_-_10.9_5"/><text:bookmark-end text:name="installation_konfiguration_macos_10.7_-_10.9"/></text:h>
      <text:list text:style-name="List_20_1" text:continue-numbering="false">
        <text:list-item>
          <text:p text:style-name="List_20_1_Content_First"> Laden Sie ich also das aktuelle <text:a xlink:type="simple" xlink:href="https://doku.tu-clausthal.de/lib/exe/fetch.php?media=campus-wlan_wituc_eduroam:wituc.mobileconfig" text:style-name="Internet_20_link" text:visited-style-name="Visited_20_Internet_20_Link">eduroam/WiTUC Profil</text:a> herunter und starten Sie den Installationsprozess.<text:line-break/>Bilder folgen!</text:p>
        </text:list-item>
        <text:list-item>
          <text:p text:style-name="List_20_1_Content"> Deaktivieren Sie ihre WLAN-Verbindung!</text:p>
        </text:list-item>
        <text:list-item>
          <text:p text:style-name="List_20_1_Content"> Schließen Sie das Netzwerkkabel an ihr Notebook an und warten auf folgende Meldung!</text:p>
        </text:list-item>
        <text:list-item>
          <text:p text:style-name="List_20_1_Content"> Anschließend geben Sie ihre Credentials nach folgendem Muster ein.</text:p>
        </text:list-item>
        <text:list-item>
          <text:p text:style-name="List_20_1_Content_Last"> Sie sollten nun mit dem Netzwerk der TU-Clausthal verbunden s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nutzung:802.1x_kabelgebundene_authentifizierung</dc:title>
  </office:meta>
</office:document-meta>
</file>