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wifiandroid"/><text:bookmark-start text:name="__RefHeading___eduroam_mit_android_nutzen_1"/><text:bookmark-start text:name="eduroam_mit_android_nutzen"/>eduroam mit Android nutzen<text:bookmark-end text:name="__RefHeading___eduroam_mit_android_nutzen_1"/><text:bookmark-end text:name="eduroam_mit_android_nutzen"/></text:h>
      <text:h text:style-name="Heading_20_2" text:outline-level="2"><text:bookmark-start text:name="__RefHeading___voraussetzung_2"/><text:bookmark-start text:name="voraussetzung"/>1. Voraussetzung<text:bookmark-end text:name="__RefHeading___voraussetzung_2"/><text:bookmark-end text:name="voraussetzung"/></text:h>
      <text:p text:style-name="Text_20_body"><text:a xlink:type="simple" xlink:href="https://service.rz.tu-clausthal.de/apps.php?page=radius&amp;mode=policy" text:style-name="Internet_20_link" text:visited-style-name="Visited_20_Internet_20_Link">Betriebsregelung </text:a></text:p>
      <text:p text:style-name="Text_20_body">Nehmen Sie die Betriebsregelung einmalig zur Nutzung von WiFi an.</text:p>
      <text:h text:style-name="Heading_20_2" text:outline-level="2"><text:bookmark-start text:name="__RefHeading___generierung_des_eap-pwd-passworts_3"/><text:bookmark-start text:name="generierung_des_eap-pwd-passworts"/>2. Generierung des EAP-PWD-Passworts<text:bookmark-end text:name="__RefHeading___generierung_des_eap-pwd-passworts_3"/><text:bookmark-end text:name="generierung_des_eap-pwd-passworts"/></text:h>
      <text:p text:style-name="Text_20_body">Das folgende Verfahren basiert auf dem Standard „EAP-PWD“. Um diesen Standard verwenden zu können, generieren Sie bitte wie folgt ein Passwort für EAP-PWD:</text:p>
      <text:list text:style-name="List_20_1" text:continue-numbering="false">
        <text:list-item>
          <text:p text:style-name="List_20_1_Content_First"> Loggen Sie sich mit einem Browser unter <text:a xlink:type="simple" xlink:href="https://service.rz.tu-clausthal.de/login.php" text:style-name="Internet_20_link" text:visited-style-name="Visited_20_Internet_20_Link">https://service.rz.tu-clausthal.de/login.php</text:a> mit Ihrer RZ-Kennung ein.</text:p>
        </text:list-item>
        <text:list-item>
          <text:p text:style-name="List_20_1_Content_Last"> Wählen Sie auf der Startseite im Menü „Netzzugang“ den Punkt „EAP-PWD“ an:</text:p>
        </text:list-item>
      </text:list>
      <text:p text:style-name="Text_20_body"><draw:frame draw:style-name="mediacenter" draw:name="Startseite service.rz Legend" text:anchor-type="paragraph" draw:z-index="0" svg:width="15.875cm"><draw:text-box><text:p text:style-name="legendcenter"><draw:frame draw:style-name="mediacenter" draw:name="Startseite service.rz" text:anchor-type="paragraph" draw:z-index="0" svg:width="15.875cm" svg:height="15.875cm"><draw:image xlink:href="/opt/dokufarm/doku.tu-clausthal.de/data/media/campus-wlan_wituc_eduroam/service.rz_titelseite.png" xlink:type="simple" xlink:show="embed" xlink:actuate="onLoad"/></draw:frame>Startseite service.rz</text:p></draw:text-box></draw:frame></text:p>
      <text:list text:style-name="List_20_1" text:continue-numbering="false">
        <text:list-item>
          <text:p text:style-name="LastListParagraph_List_20_1_Content_First"> <text:span text:style-name="Plugin_Wrap_Span_Important">Bevor Sie ein Passwort generieren, stellen Sie bitte sicher, dass keine Dritten Ihnen bei der Generierung des Passworts über die Schulter schauen, da es nach Generierung im Klartext angezeigt wird.</text:span> Klicken Sie dann auf der „EAP-PWD“-Seite auf den grünen Knopf „(neues) Passwort generieren“.</text:p>
        </text:list-item>
      </text:list>
      <text:p text:style-name="Text_20_body"><draw:frame draw:style-name="mediacenter" draw:name="1" text:anchor-type="paragraph" draw:z-index="1" svg:width="15.875cm" svg:height="15.875cm"><draw:image xlink:href="/opt/dokufarm/doku.tu-clausthal.de/data/media/campus-wlan_wituc_eduroam/service.rz_eap-pwd.png" xlink:type="simple" xlink:show="embed" xlink:actuate="onLoad"/></draw:frame></text:p>
      <text:list text:style-name="List_20_1" text:continue-numbering="false">
        <text:list-item>
          <text:p text:style-name="LastListParagraph_List_20_1_Content_First"> Es wird das für EAP-PWD benötigte Passwort angezeigt. Sie können das Passwort jederzeit auf dieser Seite wieder einsehen und auch neu generieren. <text:span text:style-name="Strong_20_Emphasis">Wichtig:</text:span> Sollten Sie eines Ihrer Geräte verlieren, auf dem Sie dieses Passwort verwenden, generieren Sie hier <text:span text:style-name="Strong_20_Emphasis">unbedingt</text:span> ein neues Passwort, um einen Missbrauch Ihres Netzzugangs auszuschließen.</text:p>
        </text:list-item>
      </text:list>
      <text:p text:style-name="Text_20_body">Nutzen Sie bitte für die weiteren in dieser Dokumentation beschriebenen Konfigurationsschritte Ihre RZ-Kennung und das generierte EAP-PWD-Passwort (<text:span text:style-name="Strong_20_Emphasis">nicht</text:span> das allgemeine Passwort Ihrer RZ-Kennung; zur Unterscheidung wird das generierte Passwort im weiteren Verlauf „EAP-PWD-Passwort“ genannt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as hier generierte EAP-PWD-Passwort ist für <text:span text:style-name="Strong_20_Emphasis">keinen anderen Dienst</text:span> gültig!</text:p>
          </table:table-cell>
        </table:table-row>
      </table:table>
      <text:h text:style-name="Heading_20_2" text:outline-level="2"><text:bookmark-start text:name="__RefHeading___konfiguration_von_android_4"/><text:bookmark-start text:name="konfiguration_von_android"/>3. Konfiguration von Android<text:bookmark-end text:name="__RefHeading___konfiguration_von_android_4"/><text:bookmark-end text:name="konfiguration_von_android"/></text:h>
      <text:p text:style-name="Text_20_body">Richten Sie eduroam nun wie folgt auf Ihrem Android-Handy ein:</text:p>
      <text:list text:style-name="List_20_1" text:continue-numbering="false">
        <text:list-item>
          <text:p text:style-name="List_20_1_Content_First"> Öffnen Sie die WLAN-Einstellungen unter „Einstellungen / WLAN“.</text:p>
        </text:list-item>
        <text:list-item>
          <text:p text:style-name="List_20_1_Content"> Falls Sie eduroam noch nicht auf diesem Gerät verwendet haben, klicken Sie einfach das WLAN-Netz „eduroam“ an. Haben Sie eduroam auf dem Gerät bereits benutzt, halten Sie lange auf das WLAN „eduroam“ gedrückt und wählen Sie die Option „Netzwerk ändern“.</text:p>
        </text:list-item>
        <text:list-item>
          <text:p text:style-name="List_20_1_Content"> Im nun folgenden Menü nehmen Sie bitte folgende Einstellungen vor:</text:p>
          <text:list text:style-name="List_20_1">
            <text:list-item>
              <text:p text:style-name="List_20_1_Content"> EAP-Methode: PWD,</text:p>
            </text:list-item>
            <text:list-item>
              <text:p text:style-name="List_20_1_Content"> Identität: &lt;rz-kennung&gt;@tu-clausthal.de (ersetzen Sie bitte „&lt;rz-kennung&gt;“ durch Ihre tatsächliche Kennung),<text:note text:id="ftn0" text:note-class="footnote"><text:note-citation text:label="1)">1)</text:note-citation><text:note-body><text:p text:style-name="Text_20_body">Bitte Beachten Sie, dass diese Kennung der gastgebenden Einrichtung bekannt wird, wenn Sie sich per eduroam an einem anderen Standort als der TU Clausthal anmelden; siehe dazu auch den <text:a xlink:type="simple" xlink:href="https://doku.tu-clausthal.de/doku.php?id=campus-wlan_wituc_eduroam:betriebsregelung#speicherung_von_accounting-daten" text:style-name="Internet_20_link" text:visited-style-name="Visited_20_Internet_20_Link">Hinweis in der Betriebsregelung</text:a>.</text:p></text:note-body></text:note></text:p>
            </text:list-item>
            <text:list-item>
              <text:p text:style-name="List_20_1_Content_Last"> Kennwort: &lt;EAP-PWD-Passwort&gt; (tragen Sie hier bitte das generierte EAP-PWD-Passwort ein; verwenden Sie <text:span text:style-name="Strong_20_Emphasis">nicht</text:span> das normale Passwort Ihrer RZ-Kennung).</text:p>
            </text:list-item>
          </text:list>
        </text:list-item>
      </text:list>
      <text:p text:style-name="Text_20_body"><draw:frame draw:style-name="mediacenter" draw:name="2" text:anchor-type="paragraph" draw:z-index="2" svg:width="7.9375cm" svg:height="7.9375cm"><draw:image xlink:href="/opt/dokufarm/doku.tu-clausthal.de/data/media/campus-wlan_wituc_eduroam/screenshot_eap-pwd_android.png" xlink:type="simple" xlink:show="embed" xlink:actuate="onLoad"/></draw:frame></text:p>
      <text:h text:style-name="Heading_20_2" text:outline-level="2"><text:bookmark-start text:name="__RefHeading___eduroam_mit_aelteren_android-geraeten_5"/><text:bookmark-start text:name="eduroam_mit_aelteren_android-geraeten"/>eduroam mit älteren Android-Geräten<text:bookmark-end text:name="__RefHeading___eduroam_mit_aelteren_android-geraeten_5"/><text:bookmark-end text:name="eduroam_mit_aelteren_android-geraeten"/></text:h>
      <text:p text:style-name="Text_20_body">–&gt; Link zu anderer Anleit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wifiandroid</dc:title>
  </office:meta>
</office:document-meta>
</file>