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wifiios"/><text:bookmark-start text:name="__RefHeading___eduroam_mit_ios_iphone_ipad_nutzen_1"/><text:bookmark-start text:name="eduroam_mit_ios_iphone_ipad_nutzen"/>eduroam mit iOS (iPhone / iPad) nutzen<text:bookmark-end text:name="__RefHeading___eduroam_mit_ios_iphone_ipad_nutzen_1"/><text:bookmark-end text:name="eduroam_mit_ios_iphone_ipad_nutzen"/></text:h>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text:p>
      <text:p text:style-name="Text_20_body">Betriebsregelung: <text:a xlink:type="simple" xlink:href="https://service.rz.tu-clausthal.de/apps/radius/policy" text:style-name="Internet_20_link" text:visited-style-name="Visited_20_Internet_20_Link">https://service.rz.tu-clausthal.de/apps/radius/policy</text:a></text:p>
      <text:h text:style-name="Heading_20_2" text:outline-level="2"><text:bookmark-start text:name="__RefHeading___eduroam-profil_installieren_3"/><text:bookmark-start text:name="eduroam-profil_installieren"/>2. eduroam-Profil installieren<text:bookmark-end text:name="__RefHeading___eduroam-profil_installieren_3"/><text:bookmark-end text:name="eduroam-profil_installieren"/></text:h>
      <text:list text:style-name="List_20_1" text:continue-numbering="false">
        <text:list-item>
          <text:p text:style-name="LastListParagraph_List_20_1_Content_First"> Laden Sie sich das Konfigurationsprofil herunt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campus-wlan_wituc_eduroam:eduroam.mobileconfig" text:style-name="Internet_20_link" text:visited-style-name="Visited_20_Internet_20_Link">iOS Konfigurationsprofil eduroam</text:a></text:p>
          </table:table-cell>
        </table:table-row>
      </table:table>
      <text:list text:style-name="List_20_1" text:continue-numbering="false">
        <text:list-item>
          <text:p text:style-name="LastListParagraph_List_20_1_Content_First"> Die Sicherheitsabfrage bestätigen Sie bitte mit „Zulassen“</text:p>
        </text:list-item>
      </text:list>
      <text:p text:style-name="Text_20_body"><draw:frame draw:style-name="mediacenter" draw:name="Sicherheitsabfrage1 Legend" text:anchor-type="paragraph" draw:z-index="0" svg:width="6.6145833333333cm"><draw:text-box><text:p text:style-name="legendcenter"><draw:frame draw:style-name="mediacenter" draw:name="Sicherheitsabfrage1" text:anchor-type="paragraph" draw:z-index="0" svg:width="6.6145833333333cm" svg:height="6.6145833333333cm"><draw:image xlink:href="/opt/dokufarm/doku.tu-clausthal.de/data/media/campus-wlan_wituc_eduroam/ios11/ios11_2.png" xlink:type="simple" xlink:show="embed" xlink:actuate="onLoad"/></draw:frame>Sicherheitsabfrage1</text:p></draw:text-box></draw:frame></text:p>
      <text:list text:style-name="List_20_1" text:continue-numbering="false">
        <text:list-item>
          <text:p text:style-name="LastListParagraph_List_20_1_Content_First"> Ihr iOS Gerät lädt nun das Konfigurationsprofil und zeigt Ihnen den Profil-Manager an (es kann passieren, dass der Profil-Manager im Hintergrund geöffnet und erst beim Schließen des Browser-Fensters sichtbar wird):</text:p>
        </text:list-item>
      </text:list>
      <text:p text:style-name="Text_20_body"><draw:frame draw:style-name="mediacenter" draw:name="Profil-Manager Legend" text:anchor-type="paragraph" draw:z-index="0" svg:width="6.6145833333333cm"><draw:text-box><text:p text:style-name="legendcenter"><draw:frame draw:style-name="mediacenter" draw:name="Profil-Manager" text:anchor-type="paragraph" draw:z-index="1" svg:width="6.6145833333333cm" svg:height="6.6145833333333cm"><draw:image xlink:href="/opt/dokufarm/doku.tu-clausthal.de/data/media/campus-wlan_wituc_eduroam/ios11/ios11_3.png" xlink:type="simple" xlink:show="embed" xlink:actuate="onLoad"/></draw:frame>Profil-Manager</text:p></draw:text-box></draw:frame>
Das vorliegende Konfigurationsprofil ist aus technischen Gründen nicht signiert, weswegen es von Ihrem iOS Gerät als „Unsigniert“ angezeigt wird. Sie können im Zweifel das als Klartext vorliegende Profil anschauen und so sicher stellen, dass es nur Konfigurationen vornimmt, die Sie wünschen. Dies ist ebenfalls vor dem endgültigen Installieren auf dem iOS Gerät möglich.</text:p>
      <text:list text:style-name="List_20_1" text:continue-numbering="false">
        <text:list-item>
          <text:p text:style-name="List_20_1_Content_First"> Unter „Mehr Details“ können Sie sich ansehen, welche Konfigurationen das Profil vornimmt.</text:p>
        </text:list-item>
        <text:list-item>
          <text:p text:style-name="List_20_1_Content_Last"> Klicken Sie auf „Installieren“, um das Profil zu installieren:</text:p>
        </text:list-item>
      </text:list>
      <text:p text:style-name="Text_20_body"><draw:frame draw:style-name="mediacenter" draw:name="Profil installieren Legend" text:anchor-type="paragraph" draw:z-index="0" svg:width="6.6145833333333cm"><draw:text-box><text:p text:style-name="legendcenter"><draw:frame draw:style-name="mediacenter" draw:name="Profil installieren" text:anchor-type="paragraph" draw:z-index="2" svg:width="6.6145833333333cm" svg:height="6.6145833333333cm"><draw:image xlink:href="/opt/dokufarm/doku.tu-clausthal.de/data/media/campus-wlan_wituc_eduroam/ios11/ios11_5.png" xlink:type="simple" xlink:show="embed" xlink:actuate="onLoad"/></draw:frame>Profil installieren</text:p></draw:text-box></draw:frame></text:p>
      <text:list text:style-name="List_20_1" text:continue-numbering="false">
        <text:list-item>
          <text:p text:style-name="List_20_1_Content_First"> Dies muss mit Ihrem iPhone/iPad/iPod-Code bestätigt werden.</text:p>
        </text:list-item>
        <text:list-item>
          <text:p text:style-name="List_20_1_Content_Last"> Installation des Telekom Root Zertifikats:</text:p>
        </text:list-item>
      </text:list>
      <text:p text:style-name="Text_20_body"><draw:frame draw:style-name="mediacenter" draw:name=" Root-Cert Legend" text:anchor-type="paragraph" draw:z-index="0" svg:width="6.6145833333333cm"><draw:text-box><text:p text:style-name="legendcenter"><draw:frame draw:style-name="mediacenter" draw:name=" Root-Cert" text:anchor-type="paragraph" draw:z-index="3" svg:width="6.6145833333333cm" svg:height="6.6145833333333cm"><draw:image xlink:href="/opt/dokufarm/doku.tu-clausthal.de/data/media/campus-wlan_wituc_eduroam/ios11/ios11_7.png" xlink:type="simple" xlink:show="embed" xlink:actuate="onLoad"/></draw:frame> Root-Cert</text:p></draw:text-box></draw:frame></text:p>
      <text:list text:style-name="List_20_1" text:continue-numbering="false">
        <text:list-item>
          <text:p text:style-name="List_20_1_Content_First"> Wählen Sie im nächsten Schritte wieder „Installieren“ aus.</text:p>
        </text:list-item>
        <text:list-item>
          <text:p text:style-name="List_20_1_Content_Last"> Sie werden nun aufgefordert, Ihren Benutzernamen für eduroam einzugeben. Diesen geben Sie in der Form „<text:span text:style-name="Strong_20_Emphasis">&lt;UserID&gt;@tu-clausthal.de</text:span>“ ein:</text:p>
        </text:list-item>
      </text:list>
      <text:p text:style-name="Text_20_body"><draw:frame draw:style-name="mediacenter" draw:name="Eingabe Benutzername Legend" text:anchor-type="paragraph" draw:z-index="0" svg:width="6.6145833333333cm"><draw:text-box><text:p text:style-name="legendcenter"><draw:frame draw:style-name="mediacenter" draw:name="Eingabe Benutzername" text:anchor-type="paragraph" draw:z-index="4" svg:width="6.6145833333333cm" svg:height="6.6145833333333cm"><draw:image xlink:href="/opt/dokufarm/doku.tu-clausthal.de/data/media/campus-wlan_wituc_eduroam/ios11/ios11_9.png" xlink:type="simple" xlink:show="embed" xlink:actuate="onLoad"/></draw:frame>Eingabe Benutzername</text:p></draw:text-box></draw:frame></text:p>
      <text:list text:style-name="List_20_1" text:continue-numbering="false">
        <text:list-item>
          <text:p text:style-name="List_20_1_Content_First"> Im nächsten Schritt geben Sie bitte Ihr Passwort zu Ihrer UserID ein.</text:p>
        </text:list-item>
        <text:list-item>
          <text:p text:style-name="List_20_1_Content"> Abschließend wird Ihnen eine Zusammenfassung angezeigt. Diese bestätigen Sie mit „Fertig“:</text:p>
        </text:list-item>
        <text:list-item>
          <text:p text:style-name="List_20_1_Content_Last"> Ab jetzt verbindet sich Ihr iOS Geräte immer mit eduraom wenn es in Reichweite des WLANs ist.</text:p>
        </text:list-item>
      </text:list>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Sie können das installierte Profil unter „Einstellungen &gt; Allgemein &gt; Profile &gt; eduroam“ durch Klick auf „Entfernen“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wifiios</dc:title>
  </office:meta>
</office:document-meta>
</file>