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wifiwindows"/><text:bookmark-start text:name="__RefHeading___eduroam_unter_windows_einrichten_1"/><text:bookmark-start text:name="eduroam_unter_windows_einrichten"/>eduroam unter Windows einrichten<text:bookmark-end text:name="__RefHeading___eduroam_unter_windows_einrichten_1"/><text:bookmark-end text:name="eduroam_unter_windows_einrichten"/></text:h>
      <text:p text:style-name="Text_20_body">In dieser Anleitung wird die Einrichtung des TU Clausthal WLANs (eduroam) am Beispiel von Windows 10 beschrieben. Die folgende Anleitung ist von <text:span text:style-name="Strong_20_Emphasis">Windows 7 bis Windows 10 (Version 1709)</text:span> gültig.</text:p>
      <text:h text:style-name="Heading_20_2" text:outline-level="2"><text:bookmark-start text:name="__RefHeading___voraussetzung_2"/><text:bookmark-start text:name="voraussetzung"/>1. Voraussetzung<text:bookmark-end text:name="__RefHeading___voraussetzung_2"/><text:bookmark-end text:name="voraussetzung"/></text:h>
      <text:p text:style-name="Text_20_body">Nehmen Sie die Betriebsregelung einmalig zur Nutzung von WiFi an.</text:p>
      <text:p text:style-name="Text_20_body">Betriebsregelung: <text:a xlink:type="simple" xlink:href="https://service.rz.tu-clausthal.de/apps.php?page=radius&amp;mode=policy" text:style-name="Internet_20_link" text:visited-style-name="Visited_20_Internet_20_Link">https://service.rz.tu-clausthal.de/apps.php?page=radius&amp;mode=policy</text:a></text:p>
      <text:h text:style-name="Heading_20_2" text:outline-level="2"><text:bookmark-start text:name="__RefHeading___konfiguration_des_tu_clausthal_wlan_3"/><text:bookmark-start text:name="konfiguration_des_tu_clausthal_wlan"/>2. Konfiguration des TU Clausthal WLAN<text:bookmark-end text:name="__RefHeading___konfiguration_des_tu_clausthal_wlan_3"/><text:bookmark-end text:name="konfiguration_des_tu_clausthal_wlan"/></text:h>
      <text:p text:style-name="Text_20_body"><text:span text:style-name="Strong_20_Emphasis">1.</text:span>) Laden Sie das <text:a xlink:type="simple" xlink:href="https://doku.tu-clausthal.de/lib/exe/fetch.php?media=campus-wlan_wituc_eduroam:windows:eduroam.zip" text:style-name="Internet_20_link" text:visited-style-name="Visited_20_Internet_20_Link">Konfigurationspaket</text:a> herunter und speichern Sie es in einem beliebigen Ordner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doku.tu-clausthal.de/lib/exe/fetch.php?media=campus-wlan_wituc_eduroam:windows:eduroam.zip" text:style-name="Internet_20_link" text:visited-style-name="Visited_20_Internet_20_Link">Konfigurationspaket</text:a></text:p>
          </table:table-cell>
        </table:table-row>
      </table:table>
      <text:p text:style-name="Text_20_body"><text:span text:style-name="Strong_20_Emphasis">2.</text:span>) Entpacken Sie die eduroam.zip, indem Sie mit Rechtsklick auf das Konfigurationspaket klicken und im Kontextmenü <text:span text:style-name="Strong_20_Emphasis">Alle extrahieren…</text:span> ausführen. 
<draw:frame draw:style-name="mediacenter" draw:name="Entpacken Legend" text:anchor-type="paragraph" draw:z-index="0" svg:width="10.583333333333cm"><draw:text-box><text:p text:style-name="legendcenter"><draw:frame draw:style-name="mediacenter" draw:name="Entpacken" text:anchor-type="paragraph" draw:z-index="0" svg:width="10.583333333333cm" svg:height="10.583333333333cm"><draw:image xlink:href="/opt/dokufarm/doku.tu-clausthal.de/data/media/campus-wlan_wituc_eduroam/windows/wlan-config-1.png" xlink:type="simple" xlink:show="embed" xlink:actuate="onLoad"/></draw:frame>Entpacken</text:p></draw:text-box></draw:frame></text:p>
      <text:p text:style-name="Text_20_body"><text:span text:style-name="Strong_20_Emphasis">3.</text:span>) Es öffnet sich folgendes Fenster. Klicken Sie als nächstes auf <text:span text:style-name="Strong_20_Emphasis">Extrahieren</text:span>.
<draw:frame draw:style-name="mediacenter" draw:name="Entpacken_Extrahieren Legend" text:anchor-type="paragraph" draw:z-index="0" svg:width="10.583333333333cm"><draw:text-box><text:p text:style-name="legendcenter"><draw:frame draw:style-name="mediacenter" draw:name="Entpacken_Extrahieren" text:anchor-type="paragraph" draw:z-index="1" svg:width="10.583333333333cm" svg:height="10.583333333333cm"><draw:image xlink:href="/opt/dokufarm/doku.tu-clausthal.de/data/media/campus-wlan_wituc_eduroam/windows/wlan-config-2.png" xlink:type="simple" xlink:show="embed" xlink:actuate="onLoad"/></draw:frame>Entpacken_Extrahieren</text:p></draw:text-box></draw:frame></text:p>
      <text:p text:style-name="Text_20_body"><text:span text:style-name="Strong_20_Emphasis">4.</text:span>) Der Ordner mit den Dateien erscheint. Mit einem Rechtsklick auf <text:span text:style-name="Source_20_Text">install-eduroam.cmd</text:span> starten Sie durch Klicken auf <text:span text:style-name="Strong_20_Emphasis">Als Administrator ausführen</text:span> die Installation. 
<draw:frame draw:style-name="mediacenter" draw:name="Als_admin_ausführen Legend" text:anchor-type="paragraph" draw:z-index="0" svg:width="10.583333333333cm"><draw:text-box><text:p text:style-name="legendcenter"><draw:frame draw:style-name="mediacenter" draw:name="Als_admin_ausführen" text:anchor-type="paragraph" draw:z-index="2" svg:width="10.583333333333cm" svg:height="10.583333333333cm"><draw:image xlink:href="/opt/dokufarm/doku.tu-clausthal.de/data/media/campus-wlan_wituc_eduroam/windows/wlan-config-3.png" xlink:type="simple" xlink:show="embed" xlink:actuate="onLoad"/></draw:frame>Als_admin_ausführen</text:p></draw:text-box></draw:frame></text:p>
      <text:p text:style-name="Text_20_body"><text:span text:style-name="Strong_20_Emphasis">5.</text:span>) Bestätigen Sie die Benutzerkontonsteuerung mit <text:span text:style-name="Strong_20_Emphasis">Ja</text:span>, um die Installation zu starten.
<draw:frame draw:style-name="mediacenter" draw:name="UAC Legend" text:anchor-type="paragraph" draw:z-index="0" svg:width="5.2916666666667cm"><draw:text-box><text:p text:style-name="legendcenter"><draw:frame draw:style-name="mediacenter" draw:name="UAC" text:anchor-type="paragraph" draw:z-index="3" svg:width="5.2916666666667cm" svg:height="5.2916666666667cm"><draw:image xlink:href="/opt/dokufarm/doku.tu-clausthal.de/data/media/campus-wlan_wituc_eduroam/windows/wlan-config-4.png" xlink:type="simple" xlink:show="embed" xlink:actuate="onLoad"/></draw:frame>UAC</text:p></draw:text-box></draw:frame></text:p>
      <text:p text:style-name="Text_20_body"><text:span text:style-name="Strong_20_Emphasis">6.</text:span>) Sobald die Installation beendet ist, können Sie sich anmelden. Dazu klicken Sie zunächst auf das WLAN-Symbol (1.) unten rechts in der Taskleiste. Es werden die WLAN-Verbindungen in Reichweite angezeigt. Klicken Sie bei eduroam auf <text:span text:style-name="Strong_20_Emphasis">Verbinden</text:span> (2.).
<draw:frame draw:style-name="mediacenter" draw:name="Netzwerkeinstellung Legend" text:anchor-type="paragraph" draw:z-index="0" svg:width="5.2916666666667cm"><draw:text-box><text:p text:style-name="legendcenter"><draw:frame draw:style-name="mediacenter" draw:name="Netzwerkeinstellung" text:anchor-type="paragraph" draw:z-index="4" svg:width="5.2916666666667cm" svg:height="5.2916666666667cm"><draw:image xlink:href="/opt/dokufarm/doku.tu-clausthal.de/data/media/campus-wlan_wituc_eduroam/windows/wlan-config-5.png" xlink:type="simple" xlink:show="embed" xlink:actuate="onLoad"/></draw:frame>Netzwerkeinstellung</text:p></draw:text-box></draw:frame></text:p>
      <text:p text:style-name="Text_20_body"><text:span text:style-name="Strong_20_Emphasis">7.</text:span>) Als nächstes geben Sie Ihr RZ-UserID mit der Endung <text:span text:style-name="Strong_20_Emphasis">@tu-Clausthal.de</text:span> ein (z.B.: <text:span text:style-name="Source_20_Text">mmus17<text:span text:style-name="Strong_20_Emphasis">@tu-clausthal.de</text:span></text:span>). Das Passwort ist Ihr eigenes individuelles RZ-Kennwort.
<draw:frame draw:style-name="mediacenter" draw:name="Anmeldung Legend" text:anchor-type="paragraph" draw:z-index="0" svg:width="7.9375cm"><draw:text-box><text:p text:style-name="legendcenter"><draw:frame draw:style-name="mediacenter" draw:name="Anmeldung" text:anchor-type="paragraph" draw:z-index="5" svg:width="7.9375cm" svg:height="7.9375cm"><draw:image xlink:href="/opt/dokufarm/doku.tu-clausthal.de/data/media/campus-wlan_wituc_eduroam/windows/wlan-config-6.png" xlink:type="simple" xlink:show="embed" xlink:actuate="onLoad"/></draw:frame>Anmeldung</text:p></draw:text-box></draw:frame></text:p>
      <text:p text:style-name="Text_20_body"><text:span text:style-name="Strong_20_Emphasis">8.</text:span>) Wenn die Anmeldung erfolgreich durchgeführt wurde, erscheint unter eduroam <text:span text:style-name="Strong_20_Emphasis">Verbunden, gesichert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wifiwindows</dc:title>
  </office:meta>
</office:document-meta>
</file>